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5-20-1-1">
      <style:table-column-properties style:rel-column-width="28*"/>
    </style:style>
    <style:style style:family="table-column" style:parent-style-name="colspec" style:name="id1-3-2-2-5-20-1-2">
      <style:table-column-properties style:rel-column-width="17*"/>
    </style:style>
    <style:style style:family="table-column" style:parent-style-name="colspec" style:name="id1-3-2-2-5-20-1-3">
      <style:table-column-properties style:rel-column-width="21*"/>
    </style:style>
    <style:style style:family="table-column" style:parent-style-name="colspec" style:name="id1-3-2-2-5-20-1-4">
      <style:table-column-properties style:rel-column-width="24*"/>
    </style:style>
  </office:automatic-styles>
  <office:body>
    <office:text>
      <text:p text:style-name="new_page_staatscourant"/>
      <text:p text:style-name="single-kop-titel">Beleidskader verbranden van afvalstoffen en vuur stoken in de openlucht gemeente Venray</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Citeertitel</text:p>
            <text:section text:name="artikel_id1-3-2-2-1-2" text:style-name="artikel">
              <text:p text:style-name="artikel_kop_titel"><text:span text:style-name="artikel_kop_label"/> <text:span text:style-name="artikel_kop_nr"/> </text:p>
              <text:p text:style-name="al"/>
              <text:p text:style-name="al">Dit beleidskader kan worden geciteerd als Beleid verbranden afvalstoffen Venray.</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Krachtens de Omgevingswet is het verboden om zonder omgevingsvergunning buiten een installatie bedrijfsafvalstoffen of gevaarlijke afvalstoffen te verbranden. Krachtens de Wet milieubeheer is het verboden om huishoudelijke afvalstoffen die nog niet zijn ingezameld of afgegeven te verbranden; burgemeester en wethouders kunnen ontheffing verlenen van dit verbod.</text:p>
            <text:p text:style-name="al"/>
            <text:p text:style-name="al">Om redenen van gezondheid, kwaliteit van de leefomgeving, bescherming van de luchtkwaliteit en een doelmatig beheer van afvalstoffen is het toestaan van verbranden van afvalstoffen en vuur stoken in de openlucht niet wenselijk. De principiële conclusie is dan ook dat we zeer terughoudend moeten zijn met het verlenen van omgevingsvergunningen of ontheffingen voor het verbranden van afvalstoffen en vuur stoken in de openlucht.</text:p>
            <text:p text:style-name="al"/>
            <text:p text:style-name="al">Vanwege het traditioneel-culturele belang geven we voor nu enige ruimte om minder terughoudend te zijn met het verlenen van omgevingsvergunningen voor traditionele vuren. We stellen daarbij wel voorschriften zodanig dat het gezondheidsbelang voldoende wordt gewaarborgd. We sluiten daarbij aan bij de regels die ook vaak voor houtstook worden gebruikt: alleen schoon en droog hout, niet bij code rood van de stookwijzer.</text:p>
            <text:p text:style-name="al"/>
            <text:p text:style-name="al">Niettegenstaande het traditioneel-culturele belang willen we wel duidelijk toewerken naar een vreugdevuurvrije toekomst. Dit doen we door:</text:p>
            <text:list text:style-name="id1-3-2-2-2-10">
              <text:list-item text:style-override="id1-3-2-2-2-10-1">
                <text:number>•</text:number>
                <text:p text:style-name="al">aanvragers nadrukkelijk te wijzen op de gezondheidseffecten en aan te spreken op hun medeverantwoordelijkheid voor een gezonde leefomgeving;</text:p>
              </text:list-item>
              <text:list-item text:style-override="id1-3-2-2-2-10-2">
                <text:number>•</text:number>
                <text:p text:style-name="al">alleen omgevingsvergunningen te verlenen voor op dit moment bestaande vuren;</text:p>
              </text:list-item>
              <text:list-item text:style-override="id1-3-2-2-2-10-3">
                <text:number>•</text:number>
                <text:p text:style-name="al">alleen omgevingsvergunningen te verlenen voor maximaal 5 jaar, met de voorwaarde dat als deze twee jaar achtereen niet gebruikt is ze wordt ingetrokken;</text:p>
              </text:list-item>
              <text:list-item text:style-override="id1-3-2-2-2-10-4">
                <text:number>•</text:number>
                <text:p text:style-name="al">iedere 5 jaar opnieuw te bezien of vreugdevuren nog ‘van de tijd’ zijn.</text:p>
              </text:list-item>
            </text:list>
            <text:p text:style-name="al">Overigens is voor elke vuurstapel ook een evenementenmelding of vergunning nodig.</text:p>
            <text:p text:style-name="al"/>
            <text:p text:style-name="al">In onvoorziene situaties kan het voorkomen dat het algemeen belang mogelijk toch het beste gediend is met het verlenen van een omgevingsvergunning of een ontheffing. In zo’n geval zal de vergunning of ontheffing alleen verleend worden als er geen alternatief is met een kleinere impact op de doeleinden van gezondheid en kwaliteit van de leefomgeving. De aanvrager zal dus onderzoek moeten doen naar alternatieven en hun impact en moeten onderbouwen/aantonen waarom het verbranden het alternatief is met de minste impact dat het probleem in de situatie oplost.</text:p>
            <text:p text:style-name="al"/>
            <text:p text:style-name="al">Aan een omgevingsvergunning of ontheffing voor het verbranden van afvalstoffen en vuur stoken in de openlucht worden met het oog op de gezondheid, de veiligheid en het beschermen van het milieu de volgende voorschriften verbonden:</text:p>
            <text:list text:style-name="id1-3-2-2-2-16">
              <text:list-item text:style-override="id1-3-2-2-2-16-1">
                <text:number>1.</text:number>
                <text:p text:style-name="al">Er mag alleen tussen zonsopgang en zonsondergang worden gestookt.</text:p>
              </text:list-item>
              <text:list-item text:style-override="id1-3-2-2-2-16-2">
                <text:number>2.</text:number>
                <text:p text:style-name="al">De stooklocatie, behoudens voor vreugdevuren, bevindt zich buiten de bebouwde kom.</text:p>
              </text:list-item>
              <text:list-item text:style-override="id1-3-2-2-2-16-3">
                <text:number>3.</text:number>
                <text:p text:style-name="al">Alleen de in de vergunning genoemde afvalstoffen mogen worden verbrand.</text:p>
              </text:list-item>
              <text:list-item text:style-override="id1-3-2-2-2-16-4">
                <text:number>4.</text:number>
                <text:p text:style-name="al">Om uitloging naar de bodem te voorkomen moeten de afgekoelde asresten binnen twee dagen na het verbranden worden verwijderd. De asresten moeten zodanig worden opgeslagen dat geen direct contact met de bodem mogelijk is. De asresten moeten als bedrijfsafval worden afgevoerd.</text:p>
              </text:list-item>
              <text:list-item text:style-override="id1-3-2-2-2-16-5">
                <text:number>5.</text:number>
                <text:p text:style-name="al">Om verontreiniging van het oppervlaktewater te voorkomen dient de afstand van de  stookplaats tot het oppervlaktewater minimaal 10 meter te bedragen.</text:p>
              </text:list-item>
              <text:list-item text:style-override="id1-3-2-2-2-16-6">
                <text:number>6.</text:number>
                <text:p text:style-name="al">Om natuurbranden te voorkomen is het bij fase 2 van natuurbrandrisico verboden om te stoken. Zie hiervoor <text:a xlink:href="https://www.natuurbrandrisico.nl/" xlink:type="simple">natuurbrandrisico.nl</text:a>.</text:p>
              </text:list-item>
              <text:list-item text:style-override="id1-3-2-2-2-16-7">
                <text:number>7.</text:number>
                <text:p text:style-name="al">Er mag ten hoogste 15 m³ hout verbrand worden.</text:p>
              </text:list-item>
              <text:list-item text:style-override="id1-3-2-2-2-16-8">
                <text:number>8.</text:number>
                <text:p text:style-name="al">De stookplaats is op minstens 30 meter afstand van gebouwen, bovengrondse tanks en bomen gelegen.</text:p>
              </text:list-item>
              <text:list-item text:style-override="id1-3-2-2-2-16-9">
                <text:number>9.</text:number>
                <text:p text:style-name="al">De stookplaats is op minstens 100 meter afstand van bos, heide of brandgevaarlijke objecten gelegen.</text:p>
              </text:list-item>
              <text:list-item text:style-override="id1-3-2-2-2-16-10">
                <text:number>10.</text:number>
                <text:p text:style-name="al">Er mag niet meer dan één brandstapel tegelijkertijd worden aangestoken en worden verbrand.</text:p>
              </text:list-item>
              <text:list-item text:style-override="id1-3-2-2-2-16-11">
                <text:number>11.</text:number>
                <text:p text:style-name="al">De verbranding mag alleen plaatsvinden onder voortdurende controle van een meerderjarig persoon. Deze persoon moet in het bezit zijn van onderhavige vergunning en deze op verzoek tonen aan brandweer, politie en/of gemeentelijke milieumedewerkers.</text:p>
              </text:list-item>
              <text:list-item text:style-override="id1-3-2-2-2-16-12">
                <text:number>12.</text:number>
                <text:p text:style-name="al">Bij het onbeheersbaar worden van de brand waarschuwt de onder het vorige voorschrift genoemde persoon de brandweer via het centrale alarmnummer 112.</text:p>
              </text:list-item>
              <text:list-item text:style-override="id1-3-2-2-2-16-13">
                <text:number>13.</text:number>
                <text:p text:style-name="al">Als hulpbrandstof bij het aansteken mag alleen stro of papier worden gebruikt.</text:p>
              </text:list-item>
              <text:list-item text:style-override="id1-3-2-2-2-16-14">
                <text:number>14.</text:number>
                <text:p text:style-name="al">De ontstekingsbron mag geen grotere omvang hebben dan die van een handfakkel of gasbrander.</text:p>
              </text:list-item>
              <text:list-item text:style-override="id1-3-2-2-2-16-15">
                <text:number>15.</text:number>
                <text:p text:style-name="al">De van de brandstapel vrijkomende rook verbrandingsgassen en vliegvuur mogen geenverkeersonveilige situatie op de openbare weg veroorzaken, dan wel leiden tot hinder of overlast bij omwonenden.</text:p>
              </text:list-item>
              <text:list-item text:style-override="id1-3-2-2-2-16-16">
                <text:number>16.</text:number>
                <text:p text:style-name="al">Verbranding is niet toegestaan bij mist en bij code rood van de <text:a xlink:href="https://www.atlasleefomgeving.nl/stookwijzer" xlink:type="simple">Stookwijzer</text:a>.</text:p>
              </text:list-item>
              <text:list-item text:style-override="id1-3-2-2-2-16-17">
                <text:number>17.</text:number>
                <text:p text:style-name="al">Tijdens de verbranding dienen voldoende brandblusmiddelen aanwezig te zijn om het vuur te kunnen blussen of te controleren.</text:p>
              </text:list-item>
              <text:list-item text:style-override="id1-3-2-2-2-16-18">
                <text:number>18.</text:number>
                <text:p text:style-name="al">De toezichthouder draagt er zorg voor dat de brandende resten van de brandstapel worden geblust alvorens het toezicht wordt beëindigd.</text:p>
              </text:list-item>
              <text:list-item text:style-override="id1-3-2-2-2-16-19">
                <text:number>19.</text:number>
                <text:p text:style-name="al">Aanwijzingen van brandweer, politie en/of gemeentelijke milieumedewerkers moeten altijd worden opgevolgd.</text:p>
              </text:list-item>
            </text:list>
            <text:p text:style-name="al"/>
          </text:section>
          <text:section text:name="artikel_id1-3-2-2-3" text:style-name="artikel">
            <text:p text:style-name="artikel_kop_titel"><text:span text:style-name="artikel_kop_label"/> <text:span text:style-name="artikel_kop_nr"/> Actieplan invulling en uitvoering</text:p>
            <text:p text:style-name="al"/>
          </text:section>
          <text:section text:name="artikel_id1-3-2-2-4" text:style-name="artikel">
            <text:p text:style-name="artikel_kop_titel"><text:span text:style-name="artikel_kop_label"/> <text:span text:style-name="artikel_kop_nr"/> Actualiseren regelgeving</text:p>
            <text:p text:style-name="al">Ruimtelijk: het opnemen van nieuwe regelgeving, aanvullend op het Besluit activiteiten leefomgeving (Bal), in het Omgevingsplan, voor bedrijfsafvalstoffen, gevaarlijke afvalstoffen en ingezamelde en afgegeven huishoudelijke afvalstoffen, binnen het thema milieu. Dit inclusief regels wanneer wel en niet een omgevingsvergunning verleend dan wel geweigerd mag/moet worden.</text:p>
            <text:p text:style-name="al"/>
            <text:p text:style-name="al">Orde en veiligheid: het opnemen van regelgeving in de APV voor niet-ingezamelde huishoudelijke afvalstoffen, als gewijzigd artikel 5:34. Dit inclusief regels wanneer wel en niet een ontheffing verleend dan wel geweigerd mag/moet worden.</text:p>
            <text:p text:style-name="al"/>
          </text:section>
          <text:section text:name="artikel_id1-3-2-2-5" text:style-name="artikel">
            <text:p text:style-name="artikel_kop_titel"><text:span text:style-name="artikel_kop_label"/> <text:span text:style-name="artikel_kop_nr"/> Afwikkeling</text:p>
            <text:p text:style-name="al">Intrekken van het Ontheffingenbeleid op het verbod om afvalstoffen te verbranden 2009.</text:p>
            <text:p text:style-name="al"/>
            <text:p text:style-name="al">
            <text:span text:style-name="nadrukvet">Vooruitlopend op …</text:span>
          </text:p>
            <text:p text:style-name="al">Voor een overgangsregeling biedt de Omgevingswet geen ruimte.</text:p>
            <text:p text:style-name="al">Vooruitlopend op juridische inpassing in het Omgevingsplan en de APV kan er al gehandeld worden overeenkomstig dit beleid, omdat zowel het Bal als de Wet milieubeheer in de nieuwe versie al vigerend recht zijn.</text:p>
            <text:p text:style-name="al"/>
            <text:p text:style-name="al">
            <text:span text:style-name="nadrukvet">Processen en werkafspraken</text:span>
          </text:p>
            <text:p text:style-name="al">Vergunningsverlening: het geven van instructie en training aan vergunningsverleners in de toepassing van de regels wanneer wel en niet een omgevingsvergunning of ontheffing verleend dan wel geweigerd mag/moet worden.</text:p>
            <text:p text:style-name="al">Toezicht: het bekend maken van toezichthouders met de regels, werkafspraken maken over het toezicht op het verbranden van afvalstoffen in de openlucht, met als uitgangspunt: waar rook is, is vuur.</text:p>
            <text:p text:style-name="al"/>
            <text:p text:style-name="al">
            <text:span text:style-name="nadrukvet">Preventie</text:span>
          </text:p>
            <text:p text:style-name="al">Jaarlijks in september, dus vóór wat het ‘stookseizoen’ genoemd werd, een (pers)bericht waarin we de onwenselijkheid van het verbranden van afvalstoffen in de openlucht benadrukken, en dat we daarom zeer terughoudend zijn met het verlenen van omgevingsvergunningen en ontheffingen voor het verbranden van afvalstoffen in de openlucht.</text:p>
            <text:p text:style-name="al"/>
            <text:p text:style-name="al">
            <text:span text:style-name="nadrukvet">Toezicht</text:span>
          </text:p>
            <text:p text:style-name="al">Budget vrijmaken voor toezicht op het verbranden van afvalstoffen in de openlucht. Dit zowel voor controle van verleende omgevingsvergunningen en ontheffingen als controle op het verbranden van afvalstoffen in de openlucht zonder vergunning of ontheffing. Hierbij is er een rol voor toezichthouders milieu en voor boa’s.</text:p>
            <text:p text:style-name="al"/>
            <text:p text:style-name="al">
            <text:span text:style-name="nadrukvet">Handhaving</text:span>
          </text:p>
            <text:p text:style-name="al">Bij het constateren van een overtreding zal als de overtreding nog voortduurt – dat wil zeggen als er nog verbranding plaatsvindt – de verbranding zo spoedig mogelijk worden stilgelegd. Om ervoor te zorgen dat de overtreding daarna niet nogmaals plaatsvindt, is er de volgende escalatieladder:</text:p>
            <text:section text:name="table_id1-3-2-2-5-20" text:style-name="table">
              <text:p text:style-name="table_top"/>
              <table:table table:style-name="tgroup">
                <table:table-column table:style-name="id1-3-2-2-5-20-1-1"/>
                <table:table-column table:style-name="id1-3-2-2-5-20-1-2"/>
                <table:table-column table:style-name="id1-3-2-2-5-20-1-3"/>
                <table:table-column table:style-name="id1-3-2-2-5-20-1-4"/>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Actie bij 1e overtreding</text:p>
                  </table:table-cell>
                  <table:table-cell table:style-name="entry" table:number-rows-spanned="1" table:number-columns-spanned="1">
                    <text:p text:style-name="table_al">Actie bij 2e overtreding</text:p>
                  </table:table-cell>
                  <table:table-cell table:style-name="entry" table:number-rows-spanned="1" table:number-columns-spanned="1">
                    <text:p text:style-name="table_al">Actie bij 3e overtreding</text:p>
                  </table:table-cell>
                </table:table-row>
                <table:table-row table:style-name="row">
                  <table:table-cell table:style-name="entry" table:number-rows-spanned="1" table:number-columns-spanned="1">
                    <text:p text:style-name="table_al">Verbranden zonder vergunning of ontheffing</text:p>
                  </table:table-cell>
                  <table:table-cell table:style-name="entry" table:number-rows-spanned="1" table:number-columns-spanned="1">
                    <text:p text:style-name="table_al">Stilleggen van de verbranding</text:p>
                  </table:table-cell>
                  <table:table-cell table:style-name="entry" table:number-rows-spanned="1" table:number-columns-spanned="1">
                    <text:p text:style-name="table_al">Stilleggen + last ter voorkoming van herhaling</text:p>
                  </table:table-cell>
                  <table:table-cell table:style-name="entry" table:number-rows-spanned="1" table:number-columns-spanned="1">
                    <text:p text:style-name="table_al">Stilleggen + innen last + hogere last</text:p>
                  </table:table-cell>
                </table:table-row>
                <table:table-row table:style-name="row">
                  <table:table-cell table:style-name="entry" table:number-rows-spanned="1" table:number-columns-spanned="1">
                    <text:p text:style-name="table_al">Niet houden aan voorschriften vergunning of ontheffing</text:p>
                  </table:table-cell>
                  <table:table-cell table:style-name="entry" table:number-rows-spanned="1" table:number-columns-spanned="1">
                    <text:p text:style-name="table_al">Stilleggen + waarschuwing</text:p>
                  </table:table-cell>
                  <table:table-cell table:style-name="entry" table:number-rows-spanned="1" table:number-columns-spanned="1">
                    <text:p text:style-name="table_al">Stilleggen + last ter voorkoming van herhaling</text:p>
                  </table:table-cell>
                  <table:table-cell table:style-name="entry" table:number-rows-spanned="1" table:number-columns-spanned="1">
                    <text:p text:style-name="table_al">Stilleggen + innen last + vooraankondiging intrekken vergunning</text:p>
                  </table:table-cell>
                </table:table-row>
              </table:table>
              <text:p text:style-name="table_bottom"/>
            </text:section>
            <text:p text:style-name="al"/>
            <text:p text:style-name="al">Bij ernstiger zaken kan ook besloten worden om strafrechtelijk op te treden. Hierbij wordt de Landelijke Handhavingsstrategie Omgevingsrecht (LHSO) gebruik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716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6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6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Beleidskader verbranden van afvalstoffen en vuur stoken in de openlucht gemeente Venray</meta:user-defined>
    <meta:user-defined meta:name="DCTERMS.W3CDTF/DCTERMS.available">2025-07-25</meta:user-defined>
    <meta:user-defined meta:name="DCTERMS.W3CDTF/OVERHEIDop.jaargang">2025</meta:user-defined>
    <meta:user-defined meta:name="OVERHEIDop.publicationIssue">327167</meta:user-defined>
    <meta:user-defined meta:name="OVERHEIDop.GmbID/DC.identifier">gmb-2025-327167</meta:user-defined>
    <meta:user-defined meta:name="OVERHEIDop.versieInformatie"/>
  </office:meta>
</office:document-meta>
</file>