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maalweg 3, 8313PP Rutten: het bouwen van een kantoor i.c.m. laad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aanvraag om Omgevingsvergunning binnen gekomen voor deze locatie. De aanvraag is geregistreerd onder zaaknummer Z2025-0000201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1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16</meta:user-defined>
    <meta:user-defined meta:name="DCTERMS.abstract">Gemaalweg 3, 8313PP Rutten: het bouwen van een kantoor i.c.m. laadruimte</meta:user-defined>
    <dc:language>nl</dc:language>
    <meta:user-defined meta:name="OVERHEIDop.locatietype/OVERHEIDop.gebiedsmarkering">Vlak</meta:user-defined>
    <meta:user-defined meta:name="DC.title">Aanvraag vergunning Gemaalweg 3, 8313PP Rutten: het bouwen van een kantoor i.c.m. laadruimt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61</meta:user-defined>
    <meta:user-defined meta:name="OVERHEIDop.GmbID/DC.identifier">gmb-2025-327161</meta:user-defined>
    <meta:user-defined meta:name="OVERHEIDop.versieInformatie"/>
  </office:meta>
</office:document-meta>
</file>