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en van een woonboerderij , Lebbenbruggedijk 23, 7271S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een besluit genomen op de aanvraag met zaaknummer Z2025-00000709 voor het verbouwen van een woonboerderij op locatie Lebbenbruggedijk 23, 7271SB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715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5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5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9</meta:user-defined>
    <meta:user-defined meta:name="DCTERMS.abstract">Betreft:  Besluit op locatie Lebbenbruggedijk 23, 7271SB Borculo</meta:user-defined>
    <dc:language>nl</dc:language>
    <meta:user-defined meta:name="OVERHEIDop.locatietype/OVERHEIDop.gebiedsmarkering">Vlak</meta:user-defined>
    <meta:user-defined meta:name="DC.title">Verbouwen van een woonboerderij , Lebbenbruggedijk 23, 7271SB Borculo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59</meta:user-defined>
    <meta:user-defined meta:name="OVERHEIDop.GmbID/DC.identifier">gmb-2025-327159</meta:user-defined>
    <meta:user-defined meta:name="OVERHEIDop.versieInformatie"/>
  </office:meta>
</office:document-meta>
</file>