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straat 15-H 1031VT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verband met de bestrijding van de Japanse duizendknoop</text:p>
            <text:p text:style-name="common-al">Zaakadres: Dovenetelstraat 15-H 1031VT Amsterdam</text:p>
            <text:p text:style-name="common-al">Datum ontvangst: 04-06-2025</text:p>
            <text:p text:style-name="common-al">Zaaknummer: Z2025-024289</text:p>
            <text:p text:style-name="common-al">DSO-nummer: 20250604004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15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289</meta:user-defined>
    <meta:user-defined meta:name="DCTERMS.abstract">[kap staf na reces, PU, advies positief] het kappen van een boom in verband met de bestrijding van de Japanse duizendknoo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venetelstraat 15-H 1031VT Amsterdam-Noor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54</meta:user-defined>
    <meta:user-defined meta:name="OVERHEIDop.GmbID/DC.identifier">gmb-2025-327154</meta:user-defined>
    <meta:user-defined meta:name="OVERHEIDop.versieInformatie"/>
  </office:meta>
</office:document-meta>
</file>