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jkerk - Aanwijsbesluit beveiligingsfunctionaris reisdocumenten en rijbew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jkerk;</text:p>
            <text:p text:style-name="common-al">Gelet op artikel 93, lid 8 van de Paspoort Uitvoeringsregeling Nederland 2001 en artikel 128, lid 6 van het Reglement Rijbewijzen;</text:p>
            <text:p text:style-name="common-al">Besluit vast te stellen:</text:p>
            <text:p text:style-name="common-al">Het Aanwijzingsbesluit beveiligingsfunctionaris reisdocumenten en rijbewijzen</text:p>
            <text:p text:style-name="common-al">Artikel 1 Beveiligingsfunctionaris waarde documenten</text:p>
            <text:p text:style-name="common-al">De volgende functionaris wordt aangewezen als beveiligingsfunctionaris reisdocumenten en rijbewijzen</text:p>
            <text:list text:style-name="id1-3-2-1-1-7">
              <text:list-item text:style-override="id1-3-2-1-1-7-1">
                <text:number/>
                <text:p text:style-name="al"> Mevrouw J.M. Smit, adviseur dienstverlening</text:p>
              </text:list-item>
            </text:list>
            <text:p text:style-name="common-al">Artikel 2 Taken en verantwoordelijkheden</text:p>
            <text:p text:style-name="common-al">De taken en verantwoordelijkheden van de beveiligingsfunctionaris reisdocumenten en rijbewijzen zijn vastgelegd in de Paspoort Uitvoeringsregeling Nederland 2001, het Reglement Rijbewijzen en de functiebeschrijving beveiligingsfunctionaris reisdocumenten en rijbewijzen Nijkerk 2025.</text:p>
            <text:p text:style-name="common-al">Artikel 3 Inwerkingtreding</text:p>
            <text:p text:style-name="common-al">Dit besluit treedt in werking op de dag na de bekendmaking en vervangt de vorige besluiten betreffende aanwijzing beveiligingsfunctionaris waarde documenten</text:p>
            <text:p text:style-name="common-al">Artikel 4 Citeertitel</text:p>
            <text:p text:style-name="last-al">Dit besluit wordt aangehaald als: Aanwijzingsbesluit beveiligingsfunctionaris waarde documenten en BR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burgemeester van de gemeente Nijkerk op</text:span></text:p>
            <text:p><text:span text:style-name="functie">De burgemeester, </text:span></text:p>
          </text:section>
          <text:section text:name="ondertekening_id1-3-2-2-3">
            <text:p><text:span text:style-name="functie">De burgemeester,</text:span></text:p>
            <text:p><text:span text:style-name="functie">Mevrouw T.T.E. de Jonge-Ruitenbeek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1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5107</meta:user-defined>
    <dc:language>nl</dc:language>
    <meta:user-defined meta:name="OVERHEIDop.locatietype/OVERHEIDop.gebiedsmarkering">Gemeente</meta:user-defined>
    <meta:user-defined meta:name="DC.title">Gemeente Nijkerk - Aanwijsbesluit beveiligingsfunctionaris reisdocumenten en rijbewijz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52</meta:user-defined>
    <meta:user-defined meta:name="OVERHEIDop.GmbID/DC.identifier">gmb-2025-327152</meta:user-defined>
    <meta:user-defined meta:name="OVERHEIDop.versieInformatie"/>
  </office:meta>
</office:document-meta>
</file>