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erlengde Revisieweg 2, 8304BS Emmeloord: het aanleggen van een in-/uitrit t.b.v de kuil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5 is een Omgevingsvergunning verleend voor deze locatie. Het gaat om het aanleggen van een in-/uitrit t.b.v de kuilhoek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27150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15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15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947</meta:user-defined>
    <meta:user-defined meta:name="DCTERMS.abstract">Verlengde Revisieweg 2, 8304BS Emmeloord: Omgevingsvergunning 22 juli 2025 het aanleggen van een in-/uitrit t.b.v de kuilhoe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Verlengde Revisieweg 2, 8304BS Emmeloord: het aanleggen van een in-/uitrit t.b.v de kuilhoek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150</meta:user-defined>
    <meta:user-defined meta:name="OVERHEIDop.GmbID/DC.identifier">gmb-2025-327150</meta:user-defined>
    <meta:user-defined meta:name="OVERHEIDop.versieInformatie"/>
  </office:meta>
</office:document-meta>
</file>