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ankstation met wasstraat en shop, Stadsbaan Leidsche Rijn, GU-Z2024-0025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</text:p>
            <text:p text:style-name="common-al">GU-Z2024-0025603</text:p>
            <text:p text:style-name="common-al">Toelichting: het bouwen van een tankstation met wasstraat en sho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1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603</meta:user-defined>
    <meta:user-defined meta:name="DCTERMS.abstract">Toelichting: het bouwen van een tankstation met wasstraat en shop</meta:user-defined>
    <dc:language>nl</dc:language>
    <meta:user-defined meta:name="DC.title">Verleende Omgevingsvergunning, het bouwen van een tankstation met wasstraat en shop, Stadsbaan Leidsche Rijn, GU-Z2024-0025603</meta:user-defined>
    <meta:user-defined meta:name="OVERHEIDop.datumEindeReactietermijn">2025-09-02</meta:user-defined>
    <meta:user-defined meta:name="OVERHEIDop.terinzageleggingBG">https://jeleefomgeving.nl/inzien/002220647/19ecdf17-13f9-4bfe-b149-732682efae56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546</meta:user-defined>
    <meta:user-defined meta:name="OVERHEIDop.publicationIssue">327145</meta:user-defined>
    <meta:user-defined meta:name="OVERHEIDop.GmbID/DC.identifier">gmb-2025-327145</meta:user-defined>
    <meta:user-defined meta:name="OVERHEIDop.versieInformatie"/>
  </office:meta>
</office:document-meta>
</file>