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Kostverlorenkade 19-3 1052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zolderverdieping en realiseren dakterras</text:p>
            <text:p text:style-name="common-al">Besluit: verleend</text:p>
            <text:p text:style-name="common-al">Besluit verzonden op: 22-07-2025</text:p>
            <text:p text:style-name="common-al">Zaakadres: Tweede Kostverlorenkade 19-3 1052RL Amsterdam</text:p>
            <text:p text:style-name="common-al">Zaaknummer: Z2025-017941</text:p>
            <text:p text:style-name="common-al">DSO-nummer: 20250424011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794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14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4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4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941</meta:user-defined>
    <meta:user-defined meta:name="DCTERMS.abstract">uitbreiden zolderverdieping en realiser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Kostverlorenkade 19-3 1052RL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43</meta:user-defined>
    <meta:user-defined meta:name="OVERHEIDop.GmbID/DC.identifier">gmb-2025-327143</meta:user-defined>
    <meta:user-defined meta:name="OVERHEIDop.versieInformatie"/>
  </office:meta>
</office:document-meta>
</file>