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de artikelen 16 en 149 van de Gemeentewet,</text:p>
            <text:p text:style-name="al"/>
            <text:p text:style-name="al">Besluit vast te stellen: </text:p>
            <text:p text:style-name="al">Het Reglement van orde voor vergaderingen en andere werkzaamheden van de raa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voorzitter van de raad of diens plaatsvervanger;</text:p>
                </text:list-item>
                <text:list-item text:style-override="id1-3-2-2-1-3-3-2">
                  <text:number>b.</text:number>
                  <text:p text:style-name="al">griffier: griffier van de raad of diens plaatsvervanger;</text:p>
                </text:list-item>
                <text:list-item text:style-override="id1-3-2-2-1-3-3-3">
                  <text:number>c.</text:number>
                  <text:p text:style-name="al">secretaris: de gemeentesecretaris of diens plaatsvervanger;</text:p>
                </text:list-item>
                <text:list-item text:style-override="id1-3-2-2-1-3-3-4">
                  <text:number>d.</text:number>
                  <text:p text:style-name="al">initiatiefvoorstel: voorstel van een raadslid voor een verordening of ander voorstel;</text:p>
                </text:list-item>
                <text:list-item text:style-override="id1-3-2-2-1-3-3-5">
                  <text:number>e.</text:number>
                  <text:p text:style-name="al">amendement: voorstel van een raadslid tot wijziging van een raadsvoorstel;</text:p>
                </text:list-item>
                <text:list-item text:style-override="id1-3-2-2-1-3-3-6">
                  <text:number>f.</text:number>
                  <text:p text:style-name="al">subamendement: voorstel van een raadslid tot wijziging van een aanhangig amendement;</text:p>
                </text:list-item>
                <text:list-item text:style-override="id1-3-2-2-1-3-3-7">
                  <text:number>g.</text:number>
                  <text:p text:style-name="al">motie: verklaring waarmee een oordeel, wens of verzoek wordt uitgesproken;</text:p>
                </text:list-item>
                <text:list-item text:style-override="id1-3-2-2-1-3-3-8">
                  <text:number>h.</text:number>
                  <text:p text:style-name="al">voorstel van orde: voorstel met betrekking tot de orde van de vergadering;</text:p>
                </text:list-item>
                <text:list-item text:style-override="id1-3-2-2-1-3-3-9">
                  <text:number>i.</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 1. </text:number>
                  <text:p text:style-name="al">De raad stelt een presidium in. </text:p>
                </text:list-item>
                <text:list-item text:style-override="id1-3-2-2-1-4-3">
                  <text:number> 2. </text:number>
                  <text:p text:style-name="al">Het presidium bestaat uit vijf of een hoger oneven aantal raadsleden, door de raad te benoemen. De raad benoemt de leden en de voorzitter.</text:p>
                </text:list-item>
                <text:list-item text:style-override="id1-3-2-2-1-4-4">
                  <text:number> 3. </text:number>
                  <text:p text:style-name="al">De voorzitter van het presidium is plaatsvervangend voorzitter van de raad, de overige leden van het presidium zijn plaatsvervangend voorzitter van de raad bij afwezigheid van de voorzitter van het presidium.</text:p>
                </text:list-item>
                <text:list-item text:style-override="id1-3-2-2-1-4-5">
                  <text:number> 4. </text:number>
                  <text:p text:style-name="al">De burgemeester heeft een doorlopende uitnodiging voor het bijwonen van de vergaderingen van het presidium.</text:p>
                </text:list-item>
                <text:list-item text:style-override="id1-3-2-2-1-4-6">
                  <text:number> 5. </text:number>
                  <text:p text:style-name="al">De griffier of diens plaatsvervanger is secretaris van het presidium en is bij elke vergadering van het presidium aanwezig.</text:p>
                </text:list-item>
                <text:list-item text:style-override="id1-3-2-2-1-4-7">
                  <text:number> 6. </text:number>
                  <text:p text:style-name="al">Het presidium regelt alle organisatorische zaken de raad betreffende, zoals de bedrijfsvoering, de begroting en rekening van de raadsorganisatie, de vergaderkalender van de raad en de commissies. </text:p>
                </text:list-item>
                <text:list-item text:style-override="id1-3-2-2-1-4-8">
                  <text:number> 7. </text:number>
                  <text:p text:style-name="al">Het presidium stelt de concept-agenda van de raad op, samen met een voorstel voor de te hanteren spreektijd.</text:p>
                </text:list-item>
                <text:list-item text:style-override="id1-3-2-2-1-4-9">
                  <text:number> 8. </text:number>
                  <text:p text:style-name="al">Bestaat in het presidium behoefte aan stemming, dan wordt gewerkt met het principe van één stem per aanwezig lid van het presidium. Als de stemmen staken wordt een volgende keer opnieuw gestemd, tenzij het de concept-agenda van de raad betreft. </text:p>
                </text:list-item>
              </text:list>
              <text:p text:style-name="al"/>
            </text:section>
            <text:section text:name="artikel_id1-3-2-2-1-5" text:style-name="artikel">
              <text:p text:style-name="artikel_kop_titel"><text:span text:style-name="artikel_kop_label">Artikel</text:span> <text:span text:style-name="artikel_kop_nr">3</text:span> Het fractievoorzittersoverleg</text:p>
              <text:list text:style-name="id1-3-2-2-1-5-2">
                <text:list-item text:style-override="id1-3-2-2-1-5-2">
                  <text:number> 1. </text:number>
                  <text:p text:style-name="al">Er is een fractievoorzittersoverleg. Dit overleg heeft tot doel de definitieve concept-agenda van de raadsvergadering vast te stellen.</text:p>
                </text:list-item>
                <text:list-item text:style-override="id1-3-2-2-1-5-3">
                  <text:number> 2. </text:number>
                  <text:p text:style-name="al">Het fractievoorzittersoverleg bestaat uit de voorzitter van de raad en de fractievoorzitters. De griffier en de secretaris of hun vervangers zijn in elke vergadering van het fractievoorzittersoverleg aanwezig. </text:p>
                </text:list-item>
                <text:list-item text:style-override="id1-3-2-2-1-5-4">
                  <text:number> 3. </text:number>
                  <text:p text:style-name="al">De voorzitter van het presidium heeft een doorlopende uitnodiging voor het bijwonen van de vergaderingen van het fractievoorzittersoverleg, de voorzitter van het presidium kan worden vervangen door een ander aangewezen lid uit het presidium.</text:p>
                </text:list-item>
                <text:list-item text:style-override="id1-3-2-2-1-5-5">
                  <text:number> 4. </text:number>
                  <text:p text:style-name="al">Elke fractievoorzitter wijst een lid van de raad aan, dat bij afwezigheid van de fractievoorzitter vervangt in het fractievoorzittersoverleg. De fractievoorzitter van een fractie bestaande uit één raadslid kan een fractievertegenwoordiger aanwijzen ter vervanging. </text:p>
                </text:list-item>
              </text:list>
              <text:p text:style-name="al"/>
            </text:section>
            <text:section text:name="artikel_id1-3-2-2-1-6" text:style-name="artikel">
              <text:p text:style-name="artikel_kop_titel"><text:span text:style-name="artikel_kop_label">Artikel</text:span> <text:span text:style-name="artikel_kop_nr">4</text:span> Het onderzoek van de geloofsbrieven; beëdiging, benoeming</text:p>
              <text:list text:style-name="id1-3-2-2-1-6-2">
                <text:list-item text:style-override="id1-3-2-2-1-6-2">
                  <text:number> 1. </text:number>
                  <text:p text:style-name="al">Bij elke benoeming van nieuwe leden van de raad stelt de raad een commissie in bestaande uit drie leden van de raad. De commissie onderzoekt de geloofsbrieven en de daarop betrekking hebbende stukken van nieuw benoemde leden. De commissie van de geloofsbrieven wordt benoemd voor de duur van de raadsperiode.</text:p>
                </text:list-item>
                <text:list-item text:style-override="id1-3-2-2-1-6-3">
                  <text:number> 2. </text:number>
                  <text:p text:style-name="al">De commissie brengt na haar onderzoek van de geloofsbrieven verslag uit aan de raad en doet daarbij een voorstel voor een besluit tot toelating. In het verslag wordt ook melding gemaakt van een minderheidsstandpunt.</text:p>
                </text:list-item>
                <text:list-item text:style-override="id1-3-2-2-1-6-4">
                  <text:number> 3. </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1-6-5">
                  <text:number> 4. </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6-6">
                  <text:number> 5. </text:number>
                  <text:p text:style-name="al">Bij de benoeming van een wethouder onderzoekt de commissie van de geloofsbrieven of de kandidaat voldoet aan de eisen van de artikelen 36a, 36b, 41b, eerste, derde en vierde lid en 41c eerste lid van de wet. Op de werkwijze van deze commissie is het tweede lid van overeenkomstige toepassing.</text:p>
                </text:list-item>
              </text:list>
              <text:p text:style-name="al"/>
            </text:section>
            <text:section text:name="artikel_id1-3-2-2-1-7" text:style-name="artikel">
              <text:p text:style-name="artikel_kop_titel"><text:span text:style-name="artikel_kop_label">Artikel</text:span> <text:span text:style-name="artikel_kop_nr">5</text:span> De voorzitter</text:p>
              <text:p text:style-name="al">De voorzitter is verantwoordelijk voor:</text:p>
              <text:list text:style-name="id1-3-2-2-1-7-3">
                <text:list-item text:style-override="id1-3-2-2-1-7-3-1">
                  <text:number>a.</text:number>
                  <text:p text:style-name="al">het leiden van de vergadering;</text:p>
                </text:list-item>
                <text:list-item text:style-override="id1-3-2-2-1-7-3-2">
                  <text:number>b.</text:number>
                  <text:p text:style-name="al">het handhaven van de orde;</text:p>
                </text:list-item>
                <text:list-item text:style-override="id1-3-2-2-1-7-3-3">
                  <text:number>c.</text:number>
                  <text:p text:style-name="al">het geven van het woord aan de leden van de raad over het onderwerp dat aan de orde is;</text:p>
                </text:list-item>
                <text:list-item text:style-override="id1-3-2-2-1-7-3-4">
                  <text:number>d.</text:number>
                  <text:p text:style-name="al">het formuleren van toezeggingen, gedaan door het college;</text:p>
                </text:list-item>
                <text:list-item text:style-override="id1-3-2-2-1-7-3-5">
                  <text:number>e.</text:number>
                  <text:p text:style-name="al">het formuleren van de door de vergadering te nemen besluiten en conclusies;</text:p>
                </text:list-item>
                <text:list-item text:style-override="id1-3-2-2-1-7-3-6">
                  <text:number>f.</text:number>
                  <text:p text:style-name="al">het melden van de uitslag van de stemmingen;</text:p>
                </text:list-item>
                <text:list-item text:style-override="id1-3-2-2-1-7-3-7">
                  <text:number>g.</text:number>
                  <text:p text:style-name="al">wat de wet of dit reglement de voorzitter verder opdraagt.</text:p>
                </text:list-item>
              </text:list>
              <text:p text:style-name="al"/>
            </text:section>
            <text:section text:name="artikel_id1-3-2-2-1-8" text:style-name="artikel">
              <text:p text:style-name="artikel_kop_titel"><text:span text:style-name="artikel_kop_label">Artikel</text:span> <text:span text:style-name="artikel_kop_nr">6</text:span> Fractie</text:p>
              <text:list text:style-name="id1-3-2-2-1-8-2">
                <text:list-item text:style-override="id1-3-2-2-1-8-2">
                  <text:number> 1. </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8-3">
                  <text:number> 2. </text:number>
                  <text:p text:style-name="al">Als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list-item>
                <text:list-item text:style-override="id1-3-2-2-1-8-4">
                  <text:number> 3. </text:number>
                  <text:p text:style-name="al">De namen van degenen die als voorzitter van de fractie en als diens plaatsvervanger optreden worden zo spoedig mogelijk doorgegeven aan de voorzitter.</text:p>
                </text:list-item>
                <text:list-item text:style-override="id1-3-2-2-1-8-5">
                  <text:number> 4. </text:number>
                  <text:p text:style-name="al">Indien: </text:p>
                  <text:list text:style-name="id1-3-2-2-1-8-5-3">
                    <text:list-item text:style-override="id1-3-2-2-1-8-5-3-1">
                      <text:number>a.</text:number>
                      <text:p text:style-name="al">één of meer leden van een fractie als zelfstandige fractie gaan optreden; </text:p>
                    </text:list-item>
                    <text:list-item text:style-override="id1-3-2-2-1-8-5-3-2">
                      <text:number>b.</text:number>
                      <text:p text:style-name="al">twee of meer fracties als één fractie gaan optreden;</text:p>
                    </text:list-item>
                    <text:list-item text:style-override="id1-3-2-2-1-8-5-3-3">
                      <text:number>c.</text:number>
                      <text:p text:style-name="al">één of meer leden van een fractie zich aansluiten bij een andere fractie;</text:p>
                    </text:list-item>
                  </text:list>
                </text:list-item>
              </text:list>
              <text:p text:style-name="al">wordt hiervan zo spoedig mogelijk schriftelijk mededeling gedaan aan de voorzitter. </text:p>
              <text:p text:style-name="al">De als gevolg hiervan veranderde situatie gaat in met ingang van de dag, waarop de schriftelijke mededeling door de voorzitter van de raad is ontvangen.</text:p>
              <text:list text:style-name="id1-3-2-2-1-8-8">
                <text:list-item text:style-override="id1-3-2-2-1-8-8">
                  <text:number> 5. </text:number>
                  <text:p text:style-name="al">Een fractie als bedoeld in het vierde lid, sub a. en b. wordt aangeduid als groep met de naam (namen) van degene(n) die de fractie vormt (vormen).</text:p>
                </text:list-item>
                <text:list-item text:style-override="id1-3-2-2-1-8-9">
                  <text:number> 6. </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
              <text:p text:style-name="al"/>
            </text:section>
            <text:p text:style-name="hoofdstuk_bottom"/>
          </text:section>
          <text:section text:name="hoofdstuk_id1-3-2-2-2" text:style-name="hoofdstuk">
            <text:p text:style-name="hoofdstuk_kop"><text:span text:style-name="label">Hoofdstuk</text:span> <text:span text:style-name="nr"/> II De raadsverga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Oproeping voor de vergadering</text:p>
              <text:list text:style-name="id1-3-2-2-2-3-2">
                <text:list-item text:style-override="id1-3-2-2-2-3-2">
                  <text:number> 1. </text:number>
                  <text:p text:style-name="al">De voorzitter zendt ten minste tien dagen vóór een vergadering de leden van de raad schriftelijk een oproep onder vermelding van dag, tijdstip en plaats van de vergadering.</text:p>
                </text:list-item>
                <text:list-item text:style-override="id1-3-2-2-2-3-3">
                  <text:number> 2. </text:number>
                  <text:p text:style-name="al">De voorlopige agenda en de daarbij behorende stukken, met uitzondering van de in artikel 87 van de wet bedoelde stukken, worden tegelijkertijd met de schriftelijke oproep aan de leden van de raad beschikbaar gesteld.</text:p>
                </text:list-item>
                <text:list-item text:style-override="id1-3-2-2-2-3-4">
                  <text:number> 3. </text:number>
                  <text:p text:style-name="al">Indien een aanvullende agenda wordt vastgesteld als bedoeld in artikel 8, tweede lid worden deze agenda en de daarop vermelde voorstellen zo spoedig mogelijk, doch uiterlijk twee werkdagen voor de aanvang van de vergadering aan de leden van de raad gezonden.</text:p>
                </text:list-item>
                <text:list-item text:style-override="id1-3-2-2-2-3-5">
                  <text:number> 4. </text:number>
                  <text:p text:style-name="al">Is een vergadering aangevraagd met toepassing van artikel 17, tweede lid van de wet, dan besluit de burgemeester over de dag, tijdstip en plaats waarop de vergadering zal worden gehouden, gehoord het presidium. </text:p>
                  <text:p text:style-name="al">Uitgangspunten voor het uitschrijven van een extra vergadering zijn:</text:p>
                  <text:list text:style-name="id1-3-2-2-2-3-5-4">
                    <text:list-item text:style-override="id1-3-2-2-2-3-5-4-1">
                      <text:number>-</text:number>
                      <text:p text:style-name="al">de voorzitter schrijft de extra raad bij voorkeur uit binnen 48 uur na ontvangst van het verzoek;</text:p>
                    </text:list-item>
                    <text:list-item text:style-override="id1-3-2-2-2-3-5-4-2">
                      <text:number>-</text:number>
                      <text:p text:style-name="al">de extra raadsvergadering vindt plaats uiterlijk binnen 8 werkdagen na ontvangst van het verzoek;</text:p>
                    </text:list-item>
                    <text:list-item text:style-override="id1-3-2-2-2-3-5-4-3">
                      <text:number>-</text:number>
                      <text:p text:style-name="al">de extra raad vindt bij voorkeur in de avond plaats op een reguliere vergaderdag;</text:p>
                    </text:list-item>
                    <text:list-item text:style-override="id1-3-2-2-2-3-5-4-4">
                      <text:number>-</text:number>
                      <text:p text:style-name="al">de commissievoorzitter wordt vooraf geïnformeerd indien een geplande commissievergadering komt te vervallen vanwege de uit te schrijven extra raad;</text:p>
                    </text:list-item>
                    <text:list-item text:style-override="id1-3-2-2-2-3-5-4-5">
                      <text:number>-</text:number>
                      <text:p text:style-name="al">bij grote spoedeisendheid kan de voorzitter een raadsvergadering uitschrijven op zo kort mogelijke termijn, die tenminste 24 uur bedraagt.</text:p>
                    </text:list-item>
                  </text:list>
                </text:list-item>
              </text:list>
              <text:p text:style-name="al"/>
            </text:section>
            <text:section text:name="artikel_id1-3-2-2-2-4" text:style-name="artikel">
              <text:p text:style-name="artikel_kop_titel"><text:span text:style-name="artikel_kop_label">Artikel</text:span> <text:span text:style-name="artikel_kop_nr">8</text:span> Agenda</text:p>
              <text:list text:style-name="id1-3-2-2-2-4-2">
                <text:list-item text:style-override="id1-3-2-2-2-4-2">
                  <text:number> 1. </text:number>
                  <text:p text:style-name="al">Voordat de schriftelijke oproep wordt verzonden, stelt het presidium de concept-agenda van de vergadering vast.</text:p>
                </text:list-item>
                <text:list-item text:style-override="id1-3-2-2-2-4-3">
                  <text:number> 2. </text:number>
                  <text:p text:style-name="al">In spoedeisende gevallen kan de voorzitter na het verzenden van de schriftelijke oproep tot de tweede werkdag voor de aanvang van een vergadering een aanvullende agenda opstellen.</text:p>
                </text:list-item>
                <text:list-item text:style-override="id1-3-2-2-2-4-4">
                  <text:number> 3. </text:number>
                  <text:p text:style-name="al">Bij de aanvang van de vergadering stelt de raad de agenda vast. Op voorstel van een lid van de raad of de voorzitter kan de raad bij de vaststelling van de agenda onderwerpen aan de agenda toevoegen of van de agenda afvoeren.</text:p>
                </text:list-item>
                <text:list-item text:style-override="id1-3-2-2-2-4-5">
                  <text:number> 4. </text:number>
                  <text:p text:style-name="al">Wanneer de raad een onderwerp onvoldoende voor de openbare vergadering voorbereid acht, kan hij het onderwerp verwijzen naar een commissie of aan het college dan wel het presidium nadere inlichtingen vragen.</text:p>
                </text:list-item>
                <text:list-item text:style-override="id1-3-2-2-2-4-6">
                  <text:number> 5. </text:number>
                  <text:p text:style-name="al">Een lid van de raad of de voorzitter kan de raad voorstellen de volgorde van behandeling van de agendapunten wijzigen.</text:p>
                </text:list-item>
              </text:list>
              <text:p text:style-name="al"/>
            </text:section>
            <text:section text:name="artikel_id1-3-2-2-2-5" text:style-name="artikel">
              <text:p text:style-name="artikel_kop_titel"><text:span text:style-name="artikel_kop_label">Artikel</text:span> <text:span text:style-name="artikel_kop_nr">9</text:span> Ter inzage leggen van stukken</text:p>
              <text:list text:style-name="id1-3-2-2-2-5-2">
                <text:list-item text:style-override="id1-3-2-2-2-5-2">
                  <text:number> 1. </text:number>
                  <text:p text:style-name="al">Stukken, die ter toelichting van de onderwerpen of voorstellen op de agenda dienen, worden gelijktijdig met het verzenden van de oproep voor iedereen digitaal ter inzage gelegd. De voorzitter maakt van de terinzagelegging melding in de openbare kennisgeving als bedoeld in artikel 10. Indien na het verzenden van de oproep stukken ter inzage worden gelegd, wordt hiervan mededeling gedaan aan de leden van de raad en in een openbare kennisgeving.</text:p>
                </text:list-item>
                <text:list-item text:style-override="id1-3-2-2-2-5-3">
                  <text:number> 2. </text:number>
                  <text:p text:style-name="al">De beschikbare stukken worden op het raadsinformatiesysteem van de gemeente geplaatst.</text:p>
                </text:list-item>
                <text:list-item text:style-override="id1-3-2-2-2-5-4">
                  <text:number> 3. </text:number>
                  <text:p text:style-name="al">Indien op stukken op grond van hoofdstuk V van de wet geheimhouding is opgelegd, zijn deze stukken in afwijking van het bepaalde in het eerste en tweede lid in het afgesloten deel van het raadsinformatiesysteem alleen beschikbaar voor raadsleden. </text:p>
                </text:list-item>
              </text:list>
              <text:p text:style-name="al"/>
            </text:section>
            <text:section text:name="artikel_id1-3-2-2-2-6" text:style-name="artikel">
              <text:p text:style-name="artikel_kop_titel"><text:span text:style-name="artikel_kop_label">Artikel</text:span> <text:span text:style-name="artikel_kop_nr">10</text:span> Openbare kennisgeving</text:p>
              <text:list text:style-name="id1-3-2-2-2-6-2">
                <text:list-item text:style-override="id1-3-2-2-2-6-2">
                  <text:number> 1. </text:number>
                  <text:p text:style-name="al">De openbare kennisgeving van dag, tijdstip en plaats van de vergadering gebeurt langs digitale weg.</text:p>
                </text:list-item>
                <text:list-item text:style-override="id1-3-2-2-2-6-3">
                  <text:number> 2. </text:number>
                  <text:p text:style-name="al">De openbare kennisgeving vermeldt:</text:p>
                  <text:list text:style-name="id1-3-2-2-2-6-3-3">
                    <text:list-item text:style-override="id1-3-2-2-2-6-3-3-1">
                      <text:number>a.</text:number>
                      <text:p text:style-name="al">de dag, het tijdstip en de plaats van de vergadering;</text:p>
                    </text:list-item>
                    <text:list-item text:style-override="id1-3-2-2-2-6-3-3-2">
                      <text:number>b.</text:number>
                      <text:p text:style-name="al">de manier waarop iedereen de voorlopige agenda en de daarbij behorende stukken kan inzien.</text:p>
                    </text:list-item>
                  </text:list>
                </text:list-item>
              </text:list>
              <text:p text:style-name="al"/>
            </text:section>
            <text:section text:name="artikel_id1-3-2-2-2-7" text:style-name="artikel">
              <text:p text:style-name="artikel_kop_titel"><text:span text:style-name="artikel_kop_label">Artikel</text:span> <text:span text:style-name="artikel_kop_nr">11</text:span> Presentielijst</text:p>
              <text:p text:style-name="al">1. Elk raadslid tekent bij binnenkomst van de vergadering de presentielijst. </text:p>
              <text:p text:style-name="al">2. De presentielijst geldt voor de gehele vergadering, ook als deze na schorsing wordt voortgezet.</text:p>
              <text:p text:style-name="al">3. Na sluiting van de vergadering ondertekenen de voorzitter en de griffier deze lijst.</text:p>
              <text:p text:style-name="al">4. Een lid dat de vergadering tussentijds verlaat en niet zal terugkeren, meldt dit aan de griffier.</text:p>
              <text:p text:style-name="al">5. Een lid dat verhinderd is de vergadering bij te wonen, meldt dat voor het begin van de vergadering aan de griffier.</text:p>
              <text:p text:style-name="al"/>
            </text:section>
            <text:section text:name="artikel_id1-3-2-2-2-8" text:style-name="artikel">
              <text:p text:style-name="artikel_kop_titel"><text:span text:style-name="artikel_kop_label">Artikel</text:span> <text:span text:style-name="artikel_kop_nr">12</text:span> De zitplaatsen in de vergaderzaal</text:p>
              <text:list text:style-name="id1-3-2-2-2-8-2">
                <text:list-item text:style-override="id1-3-2-2-2-8-2">
                  <text:number> 1. </text:number>
                  <text:p text:style-name="al">De voorzitter, fracties en de griffier hebben een vaste zitplaats, door de voorzitter aangewezen in overleg met het presidium bij het begin van elke nieuwe zittingsperiode van de raad.</text:p>
                </text:list-item>
                <text:list-item text:style-override="id1-3-2-2-2-8-3">
                  <text:number> 2. </text:number>
                  <text:p text:style-name="al">Indien daartoe aanleiding bestaat, kan de voorzitter in overleg met het presidium de indeling herzien.</text:p>
                </text:list-item>
                <text:list-item text:style-override="id1-3-2-2-2-8-4">
                  <text:number> 3. </text:number>
                  <text:p text:style-name="al">De voorzitter zorgt voor een zitplaats voor de wethouders en overige personen, die voor de vergadering zijn uitgenodigd.</text:p>
                </text:list-item>
                <text:list-item text:style-override="id1-3-2-2-2-8-5">
                  <text:number> 4. </text:number>
                  <text:p text:style-name="al">Zitplaatsen voor het publiek zijn uitsluitend op de publieke tribune. Het is niet toegestaan op de publieke tribune te staan. </text:p>
                </text:list-item>
                <text:list-item text:style-override="id1-3-2-2-2-8-6">
                  <text:number> 5. </text:number>
                  <text:p text:style-name="al">De raadzaal is uitsluitend toegankelijk voor raadsleden, medewerkers van de griffie, collegeleden en de gemeentesecretaris en ondersteunende ambtenaren.</text:p>
                  <text:p text:style-name="al"/>
                </text:list-item>
              </text:list>
            </text:section>
            <text:section text:name="artikel_id1-3-2-2-2-9" text:style-name="artikel">
              <text:p text:style-name="artikel_kop_titel"><text:span text:style-name="artikel_kop_label">Artikel</text:span> <text:span text:style-name="artikel_kop_nr">13</text:span> Stad en de raad</text:p>
              <text:list text:style-name="id1-3-2-2-2-9-2">
                <text:list-item text:style-override="id1-3-2-2-2-9-2">
                  <text:number> 1. </text:number>
                  <text:p text:style-name="al">Na de opening van de vergadering kunnen burgers elk voor de duur van drie minuten het woord voeren over geagendeerde onderwerpen. De voorzitter kan in bijzondere gevallen afwijken van de maximale lengte van de inspreektijd. </text:p>
                </text:list-item>
                <text:list-item text:style-override="id1-3-2-2-2-9-3">
                  <text:number> 2. </text:number>
                  <text:p text:style-name="al">Het woord kan niet worden gevoerd:</text:p>
                  <text:list text:style-name="id1-3-2-2-2-9-3-3">
                    <text:list-item text:style-override="id1-3-2-2-2-9-3-3-1">
                      <text:number>a.</text:number>
                      <text:p text:style-name="al">over een besluit van het gemeentebestuur waartegen bezwaar of beroep op de rechter openstaat of heeft opengestaan;</text:p>
                    </text:list-item>
                    <text:list-item text:style-override="id1-3-2-2-2-9-3-3-2">
                      <text:number>b.</text:number>
                      <text:p text:style-name="al">over voorstellen tot het doen van benoemingen, keuzen, voordrachten of aanbevelingen van personen;</text:p>
                    </text:list-item>
                    <text:list-item text:style-override="id1-3-2-2-2-9-3-3-3">
                      <text:number>c.</text:number>
                      <text:p text:style-name="al">indien een klacht ex artikel 9:1 van de Algemene wet bestuursrecht kan of kon worden ingediend;</text:p>
                    </text:list-item>
                    <text:list-item text:style-override="id1-3-2-2-2-9-3-3-4">
                      <text:number>d.</text:number>
                      <text:p text:style-name="al">over de conceptnotulen van de raad;</text:p>
                    </text:list-item>
                    <text:list-item text:style-override="id1-3-2-2-2-9-3-3-5">
                      <text:number>e.</text:number>
                      <text:p text:style-name="al">over ingekomen stukken;</text:p>
                    </text:list-item>
                    <text:list-item text:style-override="id1-3-2-2-2-9-3-3-6">
                      <text:number>f.</text:number>
                      <text:p text:style-name="al">over voorstellen die zijn geplaatst op de besluitenlijst.</text:p>
                    </text:list-item>
                  </text:list>
                </text:list-item>
                <text:list-item text:style-override="id1-3-2-2-2-9-4">
                  <text:number> 3. </text:number>
                  <text:p text:style-name="al">Degene die van het spreekrecht gebruik wil maken meldt dit uiterlijk vier uren voor de aanvang van de vergadering aan de griffier. Hij vermeldt daarbij zijn naam, adres en telefoonnummer en het onderwerp waarover hij het woord wil voeren.</text:p>
                </text:list-item>
                <text:list-item text:style-override="id1-3-2-2-2-9-5">
                  <text:number> 4. </text:number>
                  <text:p text:style-name="al">De voorzitter geeft het woord op volgorde van aanmelding. De voorzitter kan van de volgorde afwijken, indien dit in het belang is van de orde van de vergadering.</text:p>
                </text:list-item>
                <text:list-item text:style-override="id1-3-2-2-2-9-6">
                  <text:number> 5. </text:number>
                  <text:p text:style-name="al">De spreker voert het woord, nadat de voorzitter hem dit heeft verleend.</text:p>
                </text:list-item>
                <text:list-item text:style-override="id1-3-2-2-2-9-7">
                  <text:number> 6. </text:number>
                  <text:p text:style-name="al">Bij vaststelling van de agenda wordt zo mogelijk als eerste het agendapunt behandeld waarvoor zich de meeste insprekers hebben aangemeld.</text:p>
                </text:list-item>
                <text:list-item text:style-override="id1-3-2-2-2-9-8">
                  <text:number> 7. </text:number>
                  <text:p text:style-name="al">De artikelen 19, derde lid, en 20 zijn van overeenkomstige toepassing; artikel 13, derde en vierde lid, is niet van toepassing op degenen die ingevolge dit artikel het woord hebben gevoerd. </text:p>
                </text:list-item>
              </text:list>
              <text:p text:style-name="al"/>
            </text:section>
            <text:section text:name="artikel_id1-3-2-2-2-10" text:style-name="artikel">
              <text:p text:style-name="artikel_kop_titel"><text:span text:style-name="artikel_kop_label">Artikel</text:span> <text:span text:style-name="artikel_kop_nr">14</text:span> Notulen van de raad</text:p>
              <text:list text:style-name="id1-3-2-2-2-10-2">
                <text:list-item text:style-override="id1-3-2-2-2-10-2">
                  <text:number> 1. </text:number>
                  <text:p text:style-name="al">Van elke openbare vergadering wordt, onder de naam Notulen van de raad, een verslag opgesteld en aan de leden gemaild.</text:p>
                </text:list-item>
                <text:list-item text:style-override="id1-3-2-2-2-10-3">
                  <text:number> 2. </text:number>
                  <text:p text:style-name="al">De notulen moeten inhouden:</text:p>
                  <text:list text:style-name="id1-3-2-2-2-10-3-3">
                    <text:list-item text:style-override="id1-3-2-2-2-10-3-3-1">
                      <text:number>a.</text:number>
                      <text:p text:style-name="al">de namen van de voorzitter, de griffier, de tijdens de vergadering aanwezige raadsleden en de raadsleden die afwezig waren, de aanwezige wethouders en overige personen die het woord gevoerd hebben;</text:p>
                    </text:list-item>
                    <text:list-item text:style-override="id1-3-2-2-2-10-3-3-2">
                      <text:number>b.</text:number>
                      <text:p text:style-name="al">een vermelding van de zaken die aan de orde zijn geweest;</text:p>
                    </text:list-item>
                    <text:list-item text:style-override="id1-3-2-2-2-10-3-3-3">
                      <text:number>c.</text:number>
                      <text:p text:style-name="al">een letterlijke weergave van het gesprokene met vermelding van de naam van de spreker;</text:p>
                    </text:list-item>
                    <text:list-item text:style-override="id1-3-2-2-2-10-3-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10-3-3-5">
                      <text:number>e.</text:number>
                      <text:p text:style-name="al">de tekst van de ter vergadering ingediende voorstellen van orde, moties en amendementen en subamendementen;</text:p>
                    </text:list-item>
                    <text:list-item text:style-override="id1-3-2-2-2-10-3-3-6">
                      <text:number>f.</text:number>
                      <text:p text:style-name="al">bij het betreffende agendapunt de naam en de hoedanigheid van die personen aan wie het door de raad is toegestaan deel te nemen aan de beraadslagingen.</text:p>
                    </text:list-item>
                  </text:list>
                </text:list-item>
                <text:list-item text:style-override="id1-3-2-2-2-10-4">
                  <text:number> 3. </text:number>
                  <text:p text:style-name="al">Voor de in het eerste lid bedoelde weergave van het gesprokene in de Notulen van de raad wordt opgenomen, wordt het aan de betreffende spreker toegezonden ter correctie.</text:p>
                </text:list-item>
                <text:list-item text:style-override="id1-3-2-2-2-10-5">
                  <text:number> 4. </text:number>
                  <text:p text:style-name="al">Indien het al dan niet gecorrigeerde stuk niet binnen drie dagen na toezending bij de griffier is terugontvangen, blijft de tekst met goedvinden van de voorzitter ongewijzigd.</text:p>
                </text:list-item>
                <text:list-item text:style-override="id1-3-2-2-2-10-6">
                  <text:number> 5. </text:number>
                  <text:p text:style-name="al">In de eerstvolgende vergadering nadat de Notulen van de raad van een vergadering aan de leden zijn toegezonden, stelt de raad deze Notulen van de raad vast.</text:p>
                </text:list-item>
                <text:list-item text:style-override="id1-3-2-2-2-10-7">
                  <text:number> 6. </text:number>
                  <text:p text:style-name="al">De voorzitter stelt de vaststelling van de Notulen van de raad aan de orde na de vaststelling van de wijze van afdoening van ingekomen stukken.</text:p>
                </text:list-item>
                <text:list-item text:style-override="id1-3-2-2-2-10-8">
                  <text:number> 7. </text:number>
                  <text:p text:style-name="al">De leden, de voorzitter, de wethouders en de griffier hebben het recht een voorstel tot verandering aan de raad te doen, indien de notulen onjuistheden bevatten of niet duidelijk weergeven wat gezegd of besloten is. Een voorstel tot verandering moet voor het vaststellen van de notulen bij de griffier worden ingediend.</text:p>
                </text:list-item>
                <text:list-item text:style-override="id1-3-2-2-2-10-9">
                  <text:number> 8. </text:number>
                  <text:p text:style-name="al">De notulen worden opgesteld onder de zorg van de griffier.</text:p>
                </text:list-item>
                <text:list-item text:style-override="id1-3-2-2-2-10-10">
                  <text:number> 9. </text:number>
                  <text:p text:style-name="al">Indien de definitieve tekst afwijkt van de al toegezonden tekst, wordt deze door een verbeterd exemplaar vervangen.</text:p>
                </text:list-item>
                <text:list-item text:style-override="id1-3-2-2-2-10-11">
                  <text:number> 10. </text:number>
                  <text:p text:style-name="al">Zodra de Notulen van de raad door de raad zijn vastgesteld, worden zij voorzien van de handtekening van de griffier.</text:p>
                </text:list-item>
              </text:list>
              <text:p text:style-name="al"/>
            </text:section>
            <text:section text:name="artikel_id1-3-2-2-2-11" text:style-name="artikel">
              <text:p text:style-name="artikel_kop_titel"><text:span text:style-name="artikel_kop_label">Artikel</text:span> <text:span text:style-name="artikel_kop_nr">15</text:span> Lijst ingekomen stukken</text:p>
              <text:list text:style-name="id1-3-2-2-2-11-2">
                <text:list-item text:style-override="id1-3-2-2-2-11-2">
                  <text:number> 1. </text:number>
                  <text:p text:style-name="al">Bij de raad ingekomen stukken worden op een lijst geplaatst. Deze lijst wordt tegelijkertijd met de agenda uiterlijk tien dagen voor de vergadering aan de leden van de raad toegezonden en ter inzage gelegd. Indien de lijst tegelijkertijd met een aanvullingsagenda wordt meegezonden, bedraagt deze termijn uiterlijk twee werkdagen voor de betreffende vergadering.</text:p>
                </text:list-item>
                <text:list-item text:style-override="id1-3-2-2-2-11-3">
                  <text:number> 2. </text:number>
                  <text:p text:style-name="al">In spoedeisende gevallen kan van de termijn bedoeld in het eerste lid worden afgeweken.</text:p>
                </text:list-item>
                <text:list-item text:style-override="id1-3-2-2-2-11-4">
                  <text:number> 3. </text:number>
                  <text:p text:style-name="al">Stukken waarvan de voorzitter het niet wenselijk acht een afdruk bij te voegen worden, al dan niet vertrouwelijk, voor de leden ter inzage gelegd.</text:p>
                </text:list-item>
                <text:list-item text:style-override="id1-3-2-2-2-11-5">
                  <text:number> 4. </text:number>
                  <text:p text:style-name="al">De raad beslist, op voorstel van het presidium, over de wijze waarop een bij hem ingekomen stuk, voorkomend op de lijst “Ingekomen stukken”, wordt afgedaan, tenzij het al als gevolg van de daarvoor geldende bepalingen in handen is gesteld van de Adviescommissie bezwaarschriften. Vooruitlopend op het besluit van de raad kan een stuk al feitelijk in handen worden gesteld van een gemeentelijk bestuursorgaan ter afhandeling. Besluit de raad anders, dan doet het door de raad bepaalde orgaan het stuk af.</text:p>
                </text:list-item>
                <text:list-item text:style-override="id1-3-2-2-2-11-6">
                  <text:number> 5. </text:number>
                  <text:p text:style-name="al">De voorzitter stelt de wijze van afdoening van ingekomen stukken aan de orde na afloop van de spreektijd voor burgers.</text:p>
                </text:list-item>
                <text:list-item text:style-override="id1-3-2-2-2-11-7">
                  <text:number> 6. </text:number>
                  <text:p text:style-name="al">Bij de toepassing van het bepaalde in het eerste lid wordt uitsluitend het woord gevoerd over de wijze van afdoening.</text:p>
                </text:list-item>
                <text:list-item text:style-override="id1-3-2-2-2-11-8">
                  <text:number> 7. </text:number>
                  <text:p text:style-name="al">Binnen een week na elke vergadering worden de betreffende adressanten schriftelijk in kennis gesteld van de wijze van afdoening, waartoe de raad heeft besloten. </text:p>
                </text:list-item>
              </text:list>
              <text:p text:style-name="al"/>
            </text:section>
            <text:section text:name="artikel_id1-3-2-2-2-12" text:style-name="artikel">
              <text:p text:style-name="artikel_kop_titel"><text:span text:style-name="artikel_kop_label">Artikel</text:span> <text:span text:style-name="artikel_kop_nr">16</text:span> Beraadslaging</text:p>
              <text:list text:style-name="id1-3-2-2-2-12-2">
                <text:list-item text:style-override="id1-3-2-2-2-12-2">
                  <text:number> 1. </text:number>
                  <text:p text:style-name="al">De beraadslaging over elk aan de orde gesteld onderwerp vindt plaats in ten hoogste twee spreektermijnen, waarbij per fractie één lid dan wel verschillende leden het woord voert (voeren). Met uitzondering van de voorzitter voert niemand zonder toestemming van de raad in dezelfde termijn meer dan eenmaal het woord. De raad kan besluiten dat de beraadslaging in derde termijn wordt voortgezet.</text:p>
                </text:list-item>
                <text:list-item text:style-override="id1-3-2-2-2-12-3">
                  <text:number> 2. </text:number>
                  <text:p text:style-name="al">Op verzoek van een lid van de raad aan de voorzitter of op voorstel van de voorzitter kan de raad besluiten de beraadslaging voor een door hem te bepalen tijd te schorsen zodat het college of de leden de gelegenheid hebben voor onderling overleg. De beraadslagingen worden hervat nadat de schorsingsperiode is verstreken, tenzij om verlenging van de schorsing wordt gevraagd en die wordt toegekend.</text:p>
                </text:list-item>
                <text:list-item text:style-override="id1-3-2-2-2-12-4">
                  <text:number> 3. </text:number>
                  <text:p text:style-name="al">Na de sluiting van de beraadslaging wordt door de raad over het aan de orde gestelde onderwerp aan het eind van de vergadering gestemd, tenzij de raad besluit de stemming op een ander tijdstip te doen plaatsvinden. </text:p>
                  <text:p text:style-name="al">Stemming over een ingediende motie van wantrouwen vindt plaats direct na afronding van de termijn. </text:p>
                </text:list-item>
                <text:list-item text:style-override="id1-3-2-2-2-12-5">
                  <text:number> 4. </text:number>
                  <text:p text:style-name="al">Na afloop van de stemming geeft de voorzitter een lid de gelegenheid in het kort zijn stem te motiveren. </text:p>
                </text:list-item>
              </text:list>
              <text:p text:style-name="al"/>
            </text:section>
            <text:section text:name="artikel_id1-3-2-2-2-13" text:style-name="artikel">
              <text:p text:style-name="artikel_kop_titel"><text:span text:style-name="artikel_kop_label">Artikel</text:span> <text:span text:style-name="artikel_kop_nr">17</text:span> Spreektijden</text:p>
              <text:list text:style-name="id1-3-2-2-2-13-2">
                <text:list-item text:style-override="id1-3-2-2-2-13-2">
                  <text:number> 1. </text:number>
                  <text:p text:style-name="al">Tijdens de raadsvergadering is het uitgangspunt een reguliere spreektijd: een basis-spreektijd van tien minuten voor elke fractie plus één minuut spreektijd per raadslid.</text:p>
                </text:list-item>
                <text:list-item text:style-override="id1-3-2-2-2-13-3">
                  <text:number> 2. </text:number>
                  <text:p text:style-name="al">Lange raad: bij raadsvergaderingen over de algemene beschouwingen, de begroting en een coalitieakkoord wordt de spreektijd voor elke fractie vermenigvuldigd met de factor 1,25.</text:p>
                </text:list-item>
                <text:list-item text:style-override="id1-3-2-2-2-13-4">
                  <text:number> 3. </text:number>
                  <text:p text:style-name="al">Korte raad: het fractievoorzittersoverleg kan in voorkomende gevallen besluiten de spreektijd voor elke fractie te vermenigvuldigen met de factor 0,75.</text:p>
                </text:list-item>
                <text:list-item text:style-override="id1-3-2-2-2-13-5">
                  <text:number> 4. </text:number>
                  <text:p text:style-name="al">Het college beschikt over een totale spreektijd die gelijk is aan een derde van de totale spreektijd van de fracties.</text:p>
                </text:list-item>
                <text:list-item text:style-override="id1-3-2-2-2-13-6">
                  <text:number> 5. </text:number>
                  <text:p text:style-name="al">De raad kan in bijzondere gevallen spreektijden vaststellen die afwijken van de in dit reglement opgenomen regelingen.</text:p>
                </text:list-item>
                <text:list-item text:style-override="id1-3-2-2-2-13-7">
                  <text:number> 6. </text:number>
                  <text:p text:style-name="al">De raad kan besluiten tijdens een besloten vergadering geen spreektijd te hanteren.</text:p>
                </text:list-item>
                <text:list-item text:style-override="id1-3-2-2-2-13-8">
                  <text:number> 7. </text:number>
                  <text:p text:style-name="al">Na het verstrijken van de spreektijd beëindigt het raadslid zijn bijdrage, zodra de voorzitter hem dit vraagt.</text:p>
                </text:list-item>
                <text:list-item text:style-override="id1-3-2-2-2-13-9">
                  <text:number> 8. </text:number>
                  <text:p text:style-name="al">Een groep krijgt de helft van het aantal minuten spreektijd voor een fractie bestaande uit één raadslid.</text:p>
                </text:list-item>
                <text:list-item text:style-override="id1-3-2-2-2-13-10">
                  <text:number> 9. </text:number>
                  <text:p text:style-name="al">De raad kan besluiten dat interrupties, waaronder wordt verstaan het plegen en beantwoorden daarvan, geheel of gedeeltelijk vrij zijn van spreektijd.</text:p>
                  <text:p text:style-name="al">Algemene regel: het plegen van een interruptie is 10 seconden vrij van spreektijd, het beantwoorden 30 seconden.</text:p>
                </text:list-item>
                <text:list-item text:style-override="id1-3-2-2-2-13-11">
                  <text:number> 10. </text:number>
                  <text:p text:style-name="al">Is de spreektijd van een fractie geheel verbruikt, dan is het plegen van een interruptie door een raadslid van die fractie niet toegestaan.</text:p>
                </text:list-item>
                <text:list-item text:style-override="id1-3-2-2-2-13-12">
                  <text:number> 11. </text:number>
                  <text:p text:style-name="al">Punten van orde en het indienen, wijzigen of intrekken van moties is nog toegestaan als een fractie geen spreektijd meer heeft. Het indienen van een motie beperkt zich dan tot het voorlezen van het dictum. </text:p>
                </text:list-item>
              </text:list>
              <text:p text:style-name="al"/>
            </text:section>
            <text:section text:name="artikel_id1-3-2-2-2-14" text:style-name="artikel">
              <text:p text:style-name="artikel_kop_titel"><text:span text:style-name="artikel_kop_label">Artikel</text:span> <text:span text:style-name="artikel_kop_nr">18</text:span> Opgave als spreker; volgorde </text:p>
              <text:list text:style-name="id1-3-2-2-2-14-2">
                <text:list-item text:style-override="id1-3-2-2-2-14-2">
                  <text:number> 1. </text:number>
                  <text:p text:style-name="al">Zodra een onderwerp op de (voorlopige) agenda van de raad is geplaatst, kan ieder lid zich (laten) inschrijven op de sprekerslijst.</text:p>
                  <text:p text:style-name="al">Indien een fractie in de commissie of voorafgaand aan de raad om agendering van een onderwerp heeft gevraagd en dat onderwerp aan de agenda is toegevoegd, wordt een lid van die fractie als eerste spreker op dat onderwerp op de sprekerslijst geplaatst.</text:p>
                </text:list-item>
                <text:list-item text:style-override="id1-3-2-2-2-14-3">
                  <text:number> 2. </text:number>
                  <text:p text:style-name="al">Een lid kan tijdens de vergadering het woord vragen aan de voorzitter, ook als vooraf geen inschrijving als spreker heeft plaatsgevonden.</text:p>
                </text:list-item>
                <text:list-item text:style-override="id1-3-2-2-2-14-4">
                  <text:number> 3. </text:number>
                  <text:p text:style-name="al">Een lid voert het woord pas nadat de voorzitter hem het woord heeft verleend. Elk lid dat het woord voert spreekt via de voorzitter en spreekt daarbij vanaf het spreekgestoelte of de vaste plaats.</text:p>
                </text:list-item>
                <text:list-item text:style-override="id1-3-2-2-2-14-5">
                  <text:number> 4. </text:number>
                  <text:p text:style-name="al">De voorzitter verleent het woord naar de volgorde van de sprekerslijst.</text:p>
                </text:list-item>
                <text:list-item text:style-override="id1-3-2-2-2-14-6">
                  <text:number> 5. </text:number>
                  <text:p text:style-name="al">Bij de beraadslaging over een initiatiefvoorstel voert de indiener zowel in eerste als in tweede termijn het woord na afloop van de spreekbeurten van de overige leden.</text:p>
                </text:list-item>
                <text:list-item text:style-override="id1-3-2-2-2-14-7">
                  <text:number> 6. </text:number>
                  <text:p text:style-name="al">Van de orde der spreekbeurten kan slechts worden afgeweken, wanneer een lid het woord vraagt voor het doen van een voorstel van orde of voor een persoonlijk feit.</text:p>
                </text:list-item>
                <text:list-item text:style-override="id1-3-2-2-2-14-8">
                  <text:number> 7. </text:number>
                  <text:p text:style-name="al">Er is geen sprekerslijst voor een afronding debat uit de commissie.</text:p>
                </text:list-item>
              </text:list>
              <text:p text:style-name="al"/>
            </text:section>
            <text:section text:name="artikel_id1-3-2-2-2-15" text:style-name="artikel">
              <text:p text:style-name="artikel_kop_titel"><text:span text:style-name="artikel_kop_label">Artikel</text:span> <text:span text:style-name="artikel_kop_nr">19</text:span> Persoonlijk feit</text:p>
              <text:list text:style-name="id1-3-2-2-2-15-2">
                <text:list-item text:style-override="id1-3-2-2-2-15-2">
                  <text:number> 1. </text:number>
                  <text:p text:style-name="al">De voorzitter verleent aan een lid het woord voor een persoonlijk feit als het lid daarom vraagt.</text:p>
                </text:list-item>
                <text:list-item text:style-override="id1-3-2-2-2-15-3">
                  <text:number> 2. </text:number>
                  <text:p text:style-name="al">Een persoonlijk feit moet betrekking hebben op een bejegening van een lid tijdens de vergadering die als kwetsend ervaren is.</text:p>
                </text:list-item>
              </text:list>
              <text:p text:style-name="al"/>
            </text:section>
            <text:section text:name="artikel_id1-3-2-2-2-16" text:style-name="artikel">
              <text:p text:style-name="artikel_kop_titel"><text:span text:style-name="artikel_kop_label">Artikel</text:span> <text:span text:style-name="artikel_kop_nr">20</text:span> Ordemaatregelen</text:p>
              <text:list text:style-name="id1-3-2-2-2-16-2">
                <text:list-item text:style-override="id1-3-2-2-2-16-2">
                  <text:number> 1. </text:number>
                  <text:p text:style-name="al">De voorzitter mag een spreker in zijn betoog onderbreken, indien hij dat nodig vindt voor een behoorlijk en regelmatig verloop van de vergadering.</text:p>
                </text:list-item>
                <text:list-item text:style-override="id1-3-2-2-2-16-3">
                  <text:number> 2. </text:number>
                  <text:p text:style-name="al">De voorzitter kan interrupties in beperkte mate toestaan.</text:p>
                </text:list-item>
                <text:list-item text:style-override="id1-3-2-2-2-16-4">
                  <text:number> 3. </text:number>
                  <text:p text:style-name="al">Indien een spreker van het onderwerp in beraadslaging afwijkt en zich daarmede buiten de orde begeeft, wijst de voorzitter hierop en vraagt de voorzitter de spreker terug te keren tot het onderwerp.</text:p>
                </text:list-item>
                <text:list-item text:style-override="id1-3-2-2-2-16-5">
                  <text:number> 4. </text:number>
                  <text:p text:style-name="al">Het debat wordt gevoerd op de inhoud en niet op de persoon. Wanneer een lid naar het oordeel van de voorzitter de orde in de vergadering verstoort of zich uitdrukkingen veroorlooft, die niet in overeenstemming met de goede toon zijn, vermaant de voorzitter de spreker en krijgt de spreker de gelegenheid de woorden die tot de waarschuwing aanleiding hebben gegeven terug te nemen.</text:p>
                  <text:p text:style-name="al">Vallend onder niet in overeenstemming met de goede toon is in ieder geval, maar niet limitatief:</text:p>
                  <text:list text:style-name="id1-3-2-2-2-16-5-4">
                    <text:list-item text:style-override="id1-3-2-2-2-16-5-4-1">
                      <text:number>a.</text:number>
                      <text:p text:style-name="al">het gebruik van beledigende uitdrukkingen;</text:p>
                    </text:list-item>
                    <text:list-item text:style-override="id1-3-2-2-2-16-5-4-2">
                      <text:number>b.</text:number>
                      <text:p text:style-name="al">racistisch of discriminerend taalgebruik;</text:p>
                    </text:list-item>
                    <text:list-item text:style-override="id1-3-2-2-2-16-5-4-3">
                      <text:number>c.</text:number>
                      <text:p text:style-name="al">instemming betuigen met of aansporen tot onwettige handelingen.</text:p>
                    </text:list-item>
                  </text:list>
                </text:list-item>
              </text:list>
              <text:p text:style-name="al">De gedragscode raadsleden is hierbij de leidraad. </text:p>
              <text:list text:style-name="id1-3-2-2-2-16-7">
                <text:list-item text:style-override="id1-3-2-2-2-16-7">
                  <text:number> 5. </text:number>
                  <text:p text:style-name="al">Neemt een spreker bepaalde woorden terug dan worden deze niet in de notulen als bedoeld in artikel 14 opgenomen.</text:p>
                </text:list-item>
                <text:list-item text:style-override="id1-3-2-2-2-16-8">
                  <text:number> 6. </text:number>
                  <text:p text:style-name="al">De voorzitter kan in het belang van de orde van de vergadering voor een bepaalde tijd schorsen dan wel haar sluiten.</text:p>
                </text:list-item>
              </text:list>
              <text:p text:style-name="al"/>
            </text:section>
            <text:section text:name="artikel_id1-3-2-2-2-17" text:style-name="artikel">
              <text:p text:style-name="artikel_kop_titel"><text:span text:style-name="artikel_kop_label">Artikel</text:span> <text:span text:style-name="artikel_kop_nr">21</text:span> Het woord ontnemen</text:p>
              <text:p text:style-name="al">Naast wat er is geregeld in artikel 26 van de wet kan de voorzitter een spreker, indien die zich in de gevallen van de artikelen 19 17, vierde lid, en 20, derde en vierde lid van deze verordening niet naar de aanwijzingen gedraagt, voor het aan de orde zijnde onderwerp het woord ontnemen. Er kan geen beroep op de raad worden gedaan ten aanzien van beslissingen van de voorzitter op grond van dit artikel.</text:p>
              <text:p text:style-name="al"/>
            </text:section>
            <text:section text:name="artikel_id1-3-2-2-2-18" text:style-name="artikel">
              <text:p text:style-name="artikel_kop_titel"><text:span text:style-name="artikel_kop_label">Artikel</text:span> <text:span text:style-name="artikel_kop_nr">22</text:span> Voorstellen van orde</text:p>
              <text:list text:style-name="id1-3-2-2-2-18-2">
                <text:list-item text:style-override="id1-3-2-2-2-18-2">
                  <text:number> 1. </text:number>
                  <text:p text:style-name="al">De voorzitter en elk lid hebben het recht hetzij mondeling, hetzij schriftelijk een voorstel van orde te doen.</text:p>
                </text:list-item>
                <text:list-item text:style-override="id1-3-2-2-2-18-3">
                  <text:number> 2. </text:number>
                  <text:p text:style-name="al">Een voorstel van orde gaat over het tijdstip en/of de wijze van behandeling van enig onderwerp, zoals:</text:p>
                  <text:list text:style-name="id1-3-2-2-2-18-3-3">
                    <text:list-item text:style-override="id1-3-2-2-2-18-3-3-1">
                      <text:number>a.</text:number>
                      <text:p text:style-name="al">het op grond van artikel 20, derde lid, van de Gemeentewet aan de agenda toevoegen van andere zaken dan er al op vermeld zijn;</text:p>
                    </text:list-item>
                    <text:list-item text:style-override="id1-3-2-2-2-18-3-3-2">
                      <text:number>b.</text:number>
                      <text:p text:style-name="al">het wijzigen van de volgorde van de werkzaamheden;</text:p>
                    </text:list-item>
                    <text:list-item text:style-override="id1-3-2-2-2-18-3-3-3">
                      <text:number>c.</text:number>
                      <text:p text:style-name="al">het tegelijk behandelen van bepaalde onderwerpen, voorstellen, moties, amendementen of subamendementen;</text:p>
                    </text:list-item>
                    <text:list-item text:style-override="id1-3-2-2-2-18-3-3-4">
                      <text:number>d.</text:number>
                      <text:p text:style-name="al">het afzonderlijk beraadslagen en/of besluiten over onderdelen van voorstellen, moties, amendementen en onderwerpen;</text:p>
                    </text:list-item>
                    <text:list-item text:style-override="id1-3-2-2-2-18-3-3-5">
                      <text:number>e.</text:number>
                      <text:p text:style-name="al">het afvoeren van een bepaald agendapunt;</text:p>
                    </text:list-item>
                    <text:list-item text:style-override="id1-3-2-2-2-18-3-3-6">
                      <text:number>f.</text:number>
                      <text:p text:style-name="al">het sluiten of schorsen van de beraadslaging dan wel het uitstellen van de beslissing over enig onderwerp;</text:p>
                    </text:list-item>
                    <text:list-item text:style-override="id1-3-2-2-2-18-3-3-7">
                      <text:number>g.</text:number>
                      <text:p text:style-name="al">raadsmededelingen.</text:p>
                    </text:list-item>
                  </text:list>
                </text:list-item>
                <text:list-item text:style-override="id1-3-2-2-2-18-4">
                  <text:number> 3. </text:number>
                  <text:p text:style-name="al">Een voorstel van orde wordt direct afzonderlijk in behandeling genomen; een fractie mag daarbij niet langer het woord voeren dan vijf minuten in de eerste spreektermijn en drie minuten in de tweede spreektermijn.</text:p>
                </text:list-item>
              </text:list>
              <text:p text:style-name="al"/>
            </text:section>
            <text:p text:style-name="hoofdstuk_bottom"/>
          </text:section>
          <text:section text:name="hoofdstuk_id1-3-2-2-3" text:style-name="hoofdstuk">
            <text:p text:style-name="hoofdstuk_kop"><text:span text:style-name="label">Hoofdstuk</text:span> <text:span text:style-name="nr"/> III Stemming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23</text:span> Stemming; procedure hoofdelijke stemming</text:p>
              <text:list text:style-name="id1-3-2-2-3-3-2">
                <text:list-item text:style-override="id1-3-2-2-3-3-2">
                  <text:number> 1. </text:number>
                  <text:p text:style-name="al">De voorzitter vraagt de raadsleden of stemming gewenst is. Is dit niet het geval dan stelt de voorzitter vast dat het voorstel zonder stemming is aangenomen.</text:p>
                </text:list-item>
                <text:list-item text:style-override="id1-3-2-2-3-3-3">
                  <text:number> 2. </text:number>
                  <text:p text:style-name="al">Wordt een voorstel zonder stemming aangenomen, dan kunnen de in de raadsvergadering aanwezige raadsleden aantekening in het verslag vragen, dat zij geacht willen worden te hebben tegengestemd of in overeenstemming met artikel 28 van de wet niet aan de stemming te hebben deelgenomen.</text:p>
                </text:list-item>
                <text:list-item text:style-override="id1-3-2-2-3-3-4">
                  <text:number> 3. </text:number>
                  <text:p text:style-name="al">Het stemrecht is een individueel recht. Leden brengen hun stem individueel en persoonlijk uit. Stemmen voor een ander is niet toegestaan. Indien stemming wordt gevraagd, gebeurt dit op digitale wijze dan wel door middel van zitten en opstaan. Leden dragen ervoor zorg voor stemmingen aanwezig te zijn in de raadzaal. Voorafgaand aan de stemming kan de voorzitter de leden oproepen tot stemming door middel van een geluidssignaal.</text:p>
                </text:list-item>
                <text:list-item text:style-override="id1-3-2-2-3-3-5">
                  <text:number> 4. </text:number>
                  <text:p text:style-name="al">Als een raadslid om stemming of hoofdelijke stemming vraagt, meldt de voorzitter dit aan de raad.</text:p>
                </text:list-item>
                <text:list-item text:style-override="id1-3-2-2-3-3-6">
                  <text:number> 5. </text:number>
                  <text:p text:style-name="al">Bij hoofdelijke stemming roept de griffier de raadsleden bij naam op hun stem uit te brengen. De stemming begint bij het daarvoor bij loting aangewezen raadslid. Vervolgens geschiedt de oproeping op alfabetische volgorde. Als de voorzitter tevens lid is van de raad, brengt hij het laatst zijn stem uit.</text:p>
                </text:list-item>
                <text:list-item text:style-override="id1-3-2-2-3-3-7">
                  <text:number> 6. </text:number>
                  <text:p text:style-name="al">Bij hoofdelijke stemming brengen ter vergadering aanwezige raadsleden, tenzij zij in overeenstemming met artikel 28 van de wet niet aan de stemming deel behoren te nemen, hun stem uit op digitale wijze, onder het gelijktijdig uitspreken van ‘voor’ of ‘tegen’.</text:p>
                </text:list-item>
                <text:list-item text:style-override="id1-3-2-2-3-3-8">
                  <text:number> 7. </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9">
                  <text:number> 8. </text:number>
                  <text:p text:style-name="al">De voorzitter deelt de uitslag na afloop van de stemming mee. Deze doet daarbij tevens mededeling van het genomen besluit.</text:p>
                </text:list-item>
                <text:list-item text:style-override="id1-3-2-2-3-3-10">
                  <text:number> 9. </text:number>
                  <text:p text:style-name="al">Indien bij de stemming over een voorstel van orde de stemmen staken, wordt het voorstel geacht te zijn verworpen.</text:p>
                </text:list-item>
                <text:list-item text:style-override="id1-3-2-2-3-3-11">
                  <text:number> 10. </text:number>
                  <text:p text:style-name="al">Indien sprake is van een stemming waarbij voor een ander is gestemd wordt de stemming in een volgende raadsvergadering opnieuw gehouden, tenzij de raad anders bepaalt.</text:p>
                </text:list-item>
              </text:list>
              <text:p text:style-name="al"/>
            </text:section>
            <text:section text:name="artikel_id1-3-2-2-3-4" text:style-name="artikel">
              <text:p text:style-name="artikel_kop_titel"><text:span text:style-name="artikel_kop_label">Artikel</text:span> <text:span text:style-name="artikel_kop_nr">24</text:span> Volgorde stemmen over amendementen en moties</text:p>
              <text:list text:style-name="id1-3-2-2-3-4-2">
                <text:list-item text:style-override="id1-3-2-2-3-4-2">
                  <text:number> 1. </text:number>
                  <text:p text:style-name="al">Als een amendement op een voorstel is ingediend, wordt eerst over dat amendement gestemd en vervolgens over het voorstel.</text:p>
                </text:list-item>
                <text:list-item text:style-override="id1-3-2-2-3-4-3">
                  <text:number> 2. </text:number>
                  <text:p text:style-name="al">Als een subamendement is ingediend, wordt eerst over het subamendement gestemd en vervolgens over het amendement waarop dat betrekking heeft.</text:p>
                </text:list-item>
                <text:list-item text:style-override="id1-3-2-2-3-4-4">
                  <text:number> 3. </text:number>
                  <text:p text:style-name="al">Als op een voorstel of onderwerp een motie is ingediend, wordt eerst over de motie gestemd en vervolgens over het voorstel.</text:p>
                </text:list-item>
                <text:list-item text:style-override="id1-3-2-2-3-4-5">
                  <text:number> 4. </text:number>
                  <text:p text:style-name="al">Stemming over amendementen gaat aan die over moties vooraf.</text:p>
                </text:list-item>
                <text:list-item text:style-override="id1-3-2-2-3-4-6">
                  <text:number> 5. </text:number>
                  <text:p text:style-name="al">Als meerdere amendementen of subamendementen op een aanhangig voorstel zijn ingediend, wordt, in aansluiting op het eerste en tweede lid, eerst over het meest verstrekkende amendement of subamendement gestemd.</text:p>
                </text:list-item>
                <text:list-item text:style-override="id1-3-2-2-3-4-7">
                  <text:number> 6. </text:number>
                  <text:p text:style-name="al">Het vijfde lid is ook van toepassing op moties.</text:p>
                </text:list-item>
              </text:list>
              <text:p text:style-name="al"/>
            </text:section>
            <text:section text:name="artikel_id1-3-2-2-3-5" text:style-name="artikel">
              <text:p text:style-name="artikel_kop_titel"><text:span text:style-name="artikel_kop_label">Artikel</text:span> <text:span text:style-name="artikel_kop_nr">25</text:span> Stemmen over personen</text:p>
              <text:list text:style-name="id1-3-2-2-3-5-2">
                <text:list-item text:style-override="id1-3-2-2-3-5-2">
                  <text:number>1. </text:number>
                  <text:p text:style-name="al">Bij stemming over personen voor voordrachten of het opstellen van voordrachten of aanbevelingen, benoemt de voorzitter drie raadsleden tot stembureau.</text:p>
                </text:list-item>
                <text:list-item text:style-override="id1-3-2-2-3-5-3">
                  <text:number> 2. </text:number>
                  <text:p text:style-name="al">Aanwezige raadsleden zijn verplicht een door het stembureau verstrekt stembriefje in te leveren, tenzij zij in overeenstemming met artikel 28 van de wet niet aan de stemming deel behoren te nemen.</text:p>
                </text:list-item>
                <text:list-item text:style-override="id1-3-2-2-3-5-4">
                  <text:number> 3. </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5">
                  <text:number> 4. </text:number>
                  <text:p text:style-name="al">Niet behoorlijk ingevulde stembiljetten worden voor de bepaling van de volstrekte meerderheid niet meegeteld bij het aantal geldig uitgebracht stemmen. Een blanco stembiljet wordt geacht niet behoorlijk te zijn ingevuld. In geval van twijfel over de inhoud van een stembriefje beslist de raad op voorstel van het stembureau.</text:p>
                </text:list-item>
              </text:list>
              <text:p text:style-name="al"/>
            </text:section>
            <text:section text:name="artikel_id1-3-2-2-3-6" text:style-name="artikel">
              <text:p text:style-name="artikel_kop_titel"><text:span text:style-name="artikel_kop_label">Artikel</text:span> <text:span text:style-name="artikel_kop_nr">26</text:span> Nietige stemming</text:p>
              <text:p text:style-name="al">De stemming over personen is nietig:</text:p>
              <text:list text:style-name="id1-3-2-2-3-6-3">
                <text:list-item text:style-override="id1-3-2-2-3-6-3-1">
                  <text:number>a.</text:number>
                  <text:p text:style-name="al">in het geval als bedoeld in artikel 29, eerste lid, van de wet;</text:p>
                </text:list-item>
                <text:list-item text:style-override="id1-3-2-2-3-6-3-2">
                  <text:number>b.</text:number>
                  <text:p text:style-name="al">wanneer het aantal ingeleverde stembiljetten groter is dan dat van de leden die de presentielijst hebben getekend en dit verschil op de uitslag van de stemming van invloed heeft kunnen zijn;</text:p>
                </text:list-item>
                <text:list-item text:style-override="id1-3-2-2-3-6-3-3">
                  <text:number>c.</text:number>
                  <text:p text:style-name="al">indien zich, naar het oordeel van de raad, andere onregelmatigheden hebben voorgedaan, die invloed hebben kunnen uitoefenen op de uitslag van de stemming.</text:p>
                </text:list-item>
              </text:list>
              <text:p text:style-name="al"/>
            </text:section>
            <text:section text:name="artikel_id1-3-2-2-3-7" text:style-name="artikel">
              <text:p text:style-name="artikel_kop_titel"><text:span text:style-name="artikel_kop_label">Artikel</text:span> <text:span text:style-name="artikel_kop_nr">27</text:span> Vervolgstemmingen</text:p>
              <text:list text:style-name="id1-3-2-2-3-7-2">
                <text:list-item text:style-override="id1-3-2-2-3-7-2">
                  <text:number> 1. </text:number>
                  <text:p text:style-name="al">Ingeval bij de eerste stemming over een benoeming van personen – waaronder begrepen keuze, voordracht en aanbeveling – niemand de in artikel 30, eerste lid, van de wet bedoelde volstrekte meerderheid heeft verkregen, wordt een tweede vrije stemming gehouden.</text:p>
                </text:list-item>
                <text:list-item text:style-override="id1-3-2-2-3-7-3">
                  <text:number> 2. </text:number>
                  <text:p text:style-name="al">Is ook bij een tweede stemming door niemand de volstrekte meerderheid verkregen, dan wordt de derde stemming beperkt tot de twee personen, die bij de tweede stemming de meeste stemmen verwierven.</text:p>
                </text:list-item>
                <text:list-item text:style-override="id1-3-2-2-3-7-4">
                  <text:number> 3. </text:number>
                  <text:p text:style-name="al">Indien bij de tweede vrije stemming een gelijk aantal stemmen is uitgebracht op meer dan twee personen en dit aantal stemmen groter is dan het aantal op anderen uitgebrachte stemmen, beslist het lot tussen degenen, die het grootste aantal stemmen verkregen, welke twee personen voor de derde stemming in aanmerking komen.</text:p>
                </text:list-item>
                <text:list-item text:style-override="id1-3-2-2-3-7-5">
                  <text:number> 4. </text:number>
                  <text:p text:style-name="al">Indien bij de tweede vrije stemming een persoon het grootste aantal stemmen doch niet de volstrekte meerderheid heeft verkregen, terwijl op twee of meer andere personen een gelijk aantal stemmen is uitgebracht, dan beslist het lot, wie van deze laatsten met de persoon, die het grootste aantal stemmen verkreeg, voor de derde stemming in aanmerking zal worden gebracht.</text:p>
                </text:list-item>
                <text:list-item text:style-override="id1-3-2-2-3-7-6">
                  <text:number> 5. </text:number>
                  <text:p text:style-name="al">Staken bij de derde stemming de stemmen, dan wordt een herstemming tussen dezelfde twee personen gehouden.</text:p>
                </text:list-item>
                <text:list-item text:style-override="id1-3-2-2-3-7-7">
                  <text:number> 6. </text:number>
                  <text:p text:style-name="al">Staken ook bij de herstemming de stemmen, dan beslist in overeenstemming met artikel 31, derde lid, van de wet direct het lot.</text:p>
                </text:list-item>
                <text:list-item text:style-override="id1-3-2-2-3-7-8">
                  <text:number> 7. </text:number>
                  <text:p text:style-name="al">Artikel 28 van de wet wordt, voor zover nodig, in acht genomen bij de toepassing van het bepaalde in het tweede en vijfde lid.</text:p>
                </text:list-item>
              </text:list>
              <text:p text:style-name="al"/>
            </text:section>
            <text:section text:name="artikel_id1-3-2-2-3-8" text:style-name="artikel">
              <text:p text:style-name="artikel_kop_titel"><text:span text:style-name="artikel_kop_label">Artikel</text:span> <text:span text:style-name="artikel_kop_nr">28</text:span> Loting</text:p>
              <text:list text:style-name="id1-3-2-2-3-8-2">
                <text:list-item text:style-override="id1-3-2-2-3-8-2">
                  <text:number> 1. </text:number>
                  <text:p text:style-name="al">Wanneer ingevolge het bepaalde in artikel 27, derde, vierde of zesde lid, het lot moet beslissen, schrijft de griffier de namen van hen, tussen wie deze beslissing moet plaatsvinden, op afzonderlijke, gelijke briefjes.</text:p>
                </text:list-item>
                <text:list-item text:style-override="id1-3-2-2-3-8-3">
                  <text:number> 2. </text:number>
                  <text:p text:style-name="al">De voorzitter van het stembureau vouwt de briefjes op gelijke wijze, schudt ze om en doet in de bus.</text:p>
                </text:list-item>
                <text:list-item text:style-override="id1-3-2-2-3-8-4">
                  <text:number> 3. </text:number>
                  <text:p text:style-name="al">Daarna neemt de voorzitter van de raad één van deze briefjes uit de bus.</text:p>
                </text:list-item>
                <text:list-item text:style-override="id1-3-2-2-3-8-5">
                  <text:number> 4. </text:number>
                  <text:p text:style-name="al">De persoon, wiens naam op het briefje staat, komt in de gevallen als bedoeld in artikel 26, derde en vierde lid, voor de derde stemming in aanmerking of is, in het geval als bedoeld in artikel 26, zesde lid, benoemd, gekozen, voorgedragen of aanbevolen.</text:p>
                </text:list-item>
              </text:list>
              <text:p text:style-name="al"/>
            </text:section>
            <text:section text:name="artikel_id1-3-2-2-3-9" text:style-name="artikel">
              <text:p text:style-name="artikel_kop_titel"><text:span text:style-name="artikel_kop_label">Artikel</text:span> <text:span text:style-name="artikel_kop_nr">29</text:span> Sanctiebepaling</text:p>
              <text:list text:style-name="id1-3-2-2-3-9-2">
                <text:list-item text:style-override="id1-3-2-2-3-9-2">
                  <text:number> 1. </text:number>
                  <text:p text:style-name="al">De voorzitter kan, het presidium gehoord, een sanctie opleggen aan het raadslid dat handelt in strijd met het bepaalde in artikel 23 derde lid voor zover het betreft het stemmen voor een ander. Maakt het raadslid deel uit van het presidium, dan hoort de voorzitter de overige leden.</text:p>
                </text:list-item>
                <text:list-item text:style-override="id1-3-2-2-3-9-3">
                  <text:number> 2. </text:number>
                  <text:p text:style-name="al">De sanctie kan bestaan uit</text:p>
                  <text:list text:style-name="id1-3-2-2-3-9-3-3">
                    <text:list-item text:style-override="id1-3-2-2-3-9-3-3-1">
                      <text:number>-</text:number>
                      <text:p text:style-name="al">een berisping</text:p>
                    </text:list-item>
                    <text:list-item text:style-override="id1-3-2-2-3-9-3-3-2">
                      <text:number>-</text:number>
                      <text:p text:style-name="al">tijdelijke uitsluiting van het lidmaatschap van een stembureau, het presidium of het voorzitterschap van een commissie van de raad.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 IV Instrumenten van de raad</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30</text:span> Spoeddebat</text:p>
              <text:list text:style-name="id1-3-2-2-4-3-2">
                <text:list-item text:style-override="id1-3-2-2-4-3-2">
                  <text:number> 1. </text:number>
                  <text:p text:style-name="al">De voorzitter geeft leden de gelegenheid een spoeddebat aan te vragen om informatie te vragen aan het college.</text:p>
                </text:list-item>
                <text:list-item text:style-override="id1-3-2-2-4-3-3">
                  <text:number> 2. </text:number>
                  <text:p text:style-name="al">Het lid dat een spoeddebat wenst aan te vragen meldt dit, onder aanduiding van het onderwerp. De vragensteller beargumenteert de spoedeisendheid van de vragen. Deze punten, gecombineerd met de aspecten waarop de vragen betrekking zullen hebben, worden schriftelijk aangeleverd bij de voorzitter tot uiterlijk 48 uur voor aanvang van de raad via een daartoe bestemd mailadres van de griffie. Het aldus aangemelde onderwerp wordt zo spoedig mogelijk gelijktijdig ter kennis gebracht van de raad en het college. De voorzitter besluit over de aanvraag na advies van het presidium. </text:p>
                </text:list-item>
                <text:list-item text:style-override="id1-3-2-2-4-3-4">
                  <text:number> 3. </text:number>
                  <text:p text:style-name="al">Een raadslid kan slechts een spoeddebat aanvragen over niet op de agenda vermelde onderwerpen. Het kan niet gaan over stukken die aan de commissie of raad zijn gezonden, noch over ingediende of beantwoorde schriftelijke vragen of moties, tenzij de spoedeisendheid kan worden bewezen. </text:p>
                </text:list-item>
                <text:list-item text:style-override="id1-3-2-2-4-3-5">
                  <text:number> 4. </text:number>
                  <text:p text:style-name="al">De voorzitter kan, in overleg met het presidium, weigeren een onderwerp tijdens het spoeddebat aan de orde te stellen, indien de spoedeisendheid door de aanvrager niet voldoende is beargumenteerd, de voorzitter het onderwerp niet voldoende nauwkeurig omschreven acht dan wel strijdig acht met het algemeen belang. De voorzitter staat het spoeddebat niet toe als sprake is van een situatie als bedoeld in het derde lid. </text:p>
                </text:list-item>
                <text:list-item text:style-override="id1-3-2-2-4-3-6">
                  <text:number> 5. </text:number>
                  <text:p text:style-name="al">De voorzitter bepaalt de volgorde waarin de onderwerpen van een spoeddebat aan de orde worden gesteld.</text:p>
                </text:list-item>
                <text:list-item text:style-override="id1-3-2-2-4-3-7">
                  <text:number> 6. </text:number>
                  <text:p text:style-name="al">Per raadsvergadering worden ten hoogste drie spoeddebatten toegekend.</text:p>
                </text:list-item>
                <text:list-item text:style-override="id1-3-2-2-4-3-8">
                  <text:number> 7. </text:number>
                  <text:p text:style-name="al">De vragensteller wordt voor ten hoogste twee minuten het woord verleend om het woord te voeren. Het lid of de leden van het college die eventuele vragen beantwoordt krijgen ten hoogste drie minuten het woord om de vragen te beantwoorden.</text:p>
                </text:list-item>
                <text:list-item text:style-override="id1-3-2-2-4-3-9">
                  <text:number> 8. </text:number>
                  <text:p text:style-name="al">Na de beantwoording krijgt de aanvrager desgevraagd één minuut aanvullend het woord te voeren.</text:p>
                </text:list-item>
                <text:list-item text:style-override="id1-3-2-2-4-3-10">
                  <text:number> 9. </text:number>
                  <text:p text:style-name="al">Hierna kan namens elke fractie, behoudens die van het raadslid dat de vragen heeft gesteld, één lid aanvullende vragen stellen. Indien van deze gelegenheid gebruik wordt gemaakt, geldt hiervoor ook een spreektijd van ten hoogste één minuut. Aan eenieder tot wie de eventuele vragen zijn gericht wordt voor ten hoogste twee minuten het woord verleend om te antwoorden.</text:p>
                </text:list-item>
                <text:list-item text:style-override="id1-3-2-2-4-3-11">
                  <text:number> 10 </text:number>
                  <text:p text:style-name="al">Het spoeddebat vindt plaats na de vaststelling van de besluitenlijst en voor mondelinge vragen, de voorzitter kan beperkt interrupties toestaan. </text:p>
                </text:list-item>
              </text:list>
              <text:p text:style-name="al"/>
            </text:section>
            <text:section text:name="artikel_id1-3-2-2-4-4" text:style-name="artikel">
              <text:p text:style-name="artikel_kop_titel"><text:span text:style-name="artikel_kop_label">Artikel</text:span> <text:span text:style-name="artikel_kop_nr">31</text:span> Afronding debat uit de commissie</text:p>
              <text:list text:style-name="id1-3-2-2-4-4-2">
                <text:list-item text:style-override="id1-3-2-2-4-4-2">
                  <text:number> 1. </text:number>
                  <text:p text:style-name="al">Een afronding debat uit de commissie heeft tot doel een raadslid in de gelegenheid te stellen een motie in te dienen ter afronding van de behandeling van een commissiebrief, raadsmededeling, beantwoording schriftelijke vragen of spoeddebat in de commissie. Voorafgaand aan het indienen van de motie heeft een raadslid de gelegenheid zijn motie kort toe te lichten, indien er nog spreektijd is. Het college heeft de gelegenheid op de motie te reageren. Een raadslid mag de ingediende motie wijzigen als de beantwoording van het college daartoe aanleiding geeft.</text:p>
                </text:list-item>
                <text:list-item text:style-override="id1-3-2-2-4-4-3">
                  <text:number> 2. </text:number>
                  <text:p text:style-name="al">Fracties kondigen het indienen van een motie aan bij de voorzitter van de commissie waarin het onderwerp van de motie is behandeld, doch uiterlijk de dinsdag voorafgaand aan de raadsvergadering tot 12.00 uur via een daartoe bestemd mailadres bij de griffie.</text:p>
                </text:list-item>
                <text:list-item text:style-override="id1-3-2-2-4-4-4">
                  <text:number> 3. </text:number>
                  <text:p text:style-name="al">De aanvrager van een agendapunt in de commissie over een onderwerp als bedoeld in lid 1 mag als eerste een afronding debat uit de commissie aanvragen en krijgt tijdens de raadsvergadering als eerste de gelegenheid een motie in te dienen. </text:p>
                </text:list-item>
                <text:list-item text:style-override="id1-3-2-2-4-4-5">
                  <text:number> 4. </text:number>
                  <text:p text:style-name="al">Er is geen sprekerslijst. Er vinden geen beraadslagingen plaats. De indiener van de motie en het college kunnen door overige leden geïnterrumpeerd worden.</text:p>
                </text:list-item>
              </text:list>
              <text:p text:style-name="al"/>
            </text:section>
            <text:section text:name="artikel_id1-3-2-2-4-5" text:style-name="artikel">
              <text:p text:style-name="artikel_kop_titel"><text:span text:style-name="artikel_kop_label">Artikel</text:span> <text:span text:style-name="artikel_kop_nr">32</text:span> Schriftelijke vragen</text:p>
              <text:list text:style-name="id1-3-2-2-4-5-2">
                <text:list-item text:style-override="id1-3-2-2-4-5-2">
                  <text:number> 1. </text:number>
                  <text:p text:style-name="al">Een lid is bevoegd buiten de vergadering aan het college of het presidium schriftelijk vragen te stellen. De vragen moeten kort en duidelijk zijn geformuleerd. Een korte feitelijke toelichting op de vragen is mogelijk.</text:p>
                </text:list-item>
                <text:list-item text:style-override="id1-3-2-2-4-5-3">
                  <text:number> 2. </text:number>
                  <text:p text:style-name="al">Schriftelijke vragen, die niet voldoen aan het gestelde in het eerste lid of niet conform de eisen ingevolge de wet zijn, worden per omgaande aan de indiener teruggestuurd.</text:p>
                </text:list-item>
                <text:list-item text:style-override="id1-3-2-2-4-5-4">
                  <text:number> 3. </text:number>
                  <text:p text:style-name="al">De griffier draagt zorg, dat de leden de tekst van de gestelde vragen zo spoedig mogelijk ontvangen. Hij kan desgewenst over vorm en inhoud van de vragen vooraf mondeling overleg plegen met de steller.</text:p>
                </text:list-item>
                <text:list-item text:style-override="id1-3-2-2-4-5-5">
                  <text:number> 4. </text:number>
                  <text:p text:style-name="al">Indien na het overleg de vragen al dan niet gewijzigd worden gehandhaafd, handelt de griffier alsnog zoals in het tweede lid is bepaald.</text:p>
                </text:list-item>
                <text:list-item text:style-override="id1-3-2-2-4-5-6">
                  <text:number> 5. </text:number>
                  <text:p text:style-name="al">De vragen worden schriftelijk aan de gehele raad binnen vier weken na de datum, waarop zij zijn ingekomen beantwoord. Indien de beantwoording niet binnen deze termijn kan plaatsvinden, wordt daarvan onder mededeling van de redenen aan de raad kennis gegeven. Vervolgens wordt zo spoedig mogelijk een nieuwe termijn bepaald, waarbinnen beantwoording plaatsvindt. Indien ook deze termijn wordt overschreden, kunnen de vragen aan de orde worden gesteld als mondelinge vragen.</text:p>
                </text:list-item>
                <text:list-item text:style-override="id1-3-2-2-4-5-7">
                  <text:number> 6. </text:number>
                  <text:p text:style-name="al">De voorzitter stelt de vragen op verzoek van de indiener van de vragen aan de orde in de eerstvolgende vergadering van de raad die na de datum van overschrijding wordt gehouden.</text:p>
                </text:list-item>
                <text:list-item text:style-override="id1-3-2-2-4-5-8">
                  <text:number> 7. </text:number>
                  <text:p text:style-name="al">Het stellen van de mondelinge vragen vindt plaats na vaststelling van de besluitenlijst en spoeddebat, doch indien in de vergadering voorstellen voor de benoeming van personen aan de orde zijn, na afloop van de beraadslaging over deze voorstellen.</text:p>
                </text:list-item>
                <text:list-item text:style-override="id1-3-2-2-4-5-9">
                  <text:number> 8. </text:number>
                  <text:p text:style-name="al">De vragensteller wordt voor ten hoogste vijf minuten het woord verleend om de vragen te stellen. Het collegelid of de voorzitter presidium wordt voor ten hoogste vijf minuten het woord verleend om de vragen te beantwoorden.</text:p>
                </text:list-item>
                <text:list-item text:style-override="id1-3-2-2-4-5-10">
                  <text:number> 9. </text:number>
                  <text:p text:style-name="al">Tijdens de mondelinge vragen worden geen interrupties toegestaan.</text:p>
                </text:list-item>
                <text:list-item text:style-override="id1-3-2-2-4-5-11">
                  <text:number> 10. </text:number>
                  <text:p text:style-name="al">Tijdens de mondelinge vragen kan geen verlof worden gevraagd voor het houden van een interpellatie.</text:p>
                </text:list-item>
              </text:list>
              <text:p text:style-name="al"/>
            </text:section>
            <text:section text:name="artikel_id1-3-2-2-4-6" text:style-name="artikel">
              <text:p text:style-name="artikel_kop_titel"><text:span text:style-name="artikel_kop_label">Artikel</text:span> <text:span text:style-name="artikel_kop_nr">33</text:span> Interpellaties</text:p>
              <text:list text:style-name="id1-3-2-2-4-6-2">
                <text:list-item text:style-override="id1-3-2-2-4-6-2">
                  <text:number> 1. </text:number>
                  <text:p text:style-name="al">Het verzoek tot het houden van een interpellatie wordt uiterlijk tijdens het fractievoorzittersoverleg dat aan de betreffende raadsvergadering voorafgaat schriftelijk bij de voorzitter ingediend. Onder een interpellatie wordt verstaan het recht van een raadslid om tijdens een vergadering over een niet-geagendeerd actueel belangwekkend geen uitstel van behandeling vergend onderwerp vragen aan het college of de burgemeester te stellen. Het verzoek bevat een duidelijke omschrijving van het onderwerp waarop inlichtingen worden verlangd, de reden waarom behandeling van het onderwerp geen uitstel kan lijden evenals de te stellen vragen.</text:p>
                </text:list-item>
                <text:list-item text:style-override="id1-3-2-2-4-6-3">
                  <text:number> 2. </text:number>
                  <text:p text:style-name="al">De voorzitter brengt de inhoud van het verzoek zo spoedig mogelijk ter kennis van de overige leden van de raad en de leden van het college.</text:p>
                </text:list-item>
                <text:list-item text:style-override="id1-3-2-2-4-6-4">
                  <text:number> 3. </text:number>
                  <text:p text:style-name="al">De interpellatie wordt in de in het eerste lid genoemde vergadering gehouden, tenzij de raad anders beslist. De voorzitter stelt de interpellant in de gelegenheid zijn vragen te stellen na behandeling van het agendapunt mondelinge vragen.</text:p>
                </text:list-item>
                <text:list-item text:style-override="id1-3-2-2-4-6-5">
                  <text:number>4 </text:number>
                  <text:p text:style-name="al">De burgemeester of het college verstrekken de gevraagde inlichtingen direct of anders in de daarop volgende vergadering.</text:p>
                </text:list-item>
                <text:list-item text:style-override="id1-3-2-2-4-6-6">
                  <text:number> 5. </text:number>
                  <text:p text:style-name="al">Het spreken bij de interpellatie geschiedt in de volgorde: interpellant eerste termijn, college eerste termijn, interpellant tweede termijn, overige raadsleden, college tweede termijn.</text:p>
                </text:list-item>
                <text:list-item text:style-override="id1-3-2-2-4-6-7">
                  <text:number> 6. </text:number>
                  <text:p text:style-name="al">Een lid heeft het recht om in het kader van een interpellatie een motie in te dienen, als de beantwoording van het college daartoe aanleiding geeft. De voorzitter kan interrupties toestaan.</text:p>
                </text:list-item>
              </text:list>
              <text:p text:style-name="al"/>
            </text:section>
            <text:section text:name="artikel_id1-3-2-2-4-7" text:style-name="artikel">
              <text:p text:style-name="artikel_kop_titel"><text:span text:style-name="artikel_kop_label">Artikel</text:span> <text:span text:style-name="artikel_kop_nr">34</text:span> Inlichtingen</text:p>
              <text:list text:style-name="id1-3-2-2-4-7-2">
                <text:list-item text:style-override="id1-3-2-2-4-7-2">
                  <text:number> 1. </text:number>
                  <text:p text:style-name="al">Als een lid van de raad over een onderwerp inlichtingen als bedoeld in de artikelen 169, derde lid, en 180, derde lid, van de wet wil ontvangen, wordt een verzoek daartoe schriftelijk ingediend bij het college of de burgemeester.</text:p>
                </text:list-item>
                <text:list-item text:style-override="id1-3-2-2-4-7-3">
                  <text:number> 2. </text:number>
                  <text:p text:style-name="al">Een afschrift van dit verzoek wordt door de indiener in afschrift toegezonden aan de raad.</text:p>
                </text:list-item>
                <text:list-item text:style-override="id1-3-2-2-4-7-4">
                  <text:number> 3. </text:number>
                  <text:p text:style-name="al">De verlangde inlichtingen worden mondeling of schriftelijk in de eerstvolgende of in de daarop volgende vergadering gegeven.</text:p>
                </text:list-item>
                <text:list-item text:style-override="id1-3-2-2-4-7-5">
                  <text:number> 4. </text:number>
                  <text:p text:style-name="al">De gestelde vragen en het antwoord vormen een agendapunt voor de vergadering, waarin de antwoorden zullen worden gegeven.</text:p>
                </text:list-item>
              </text:list>
              <text:p text:style-name="al"/>
            </text:section>
            <text:section text:name="artikel_id1-3-2-2-4-8" text:style-name="artikel">
              <text:p text:style-name="artikel_kop_titel"><text:span text:style-name="artikel_kop_label">Artikel</text:span> <text:span text:style-name="artikel_kop_nr">35</text:span> Initiatiefvoorstellen</text:p>
              <text:list text:style-name="id1-3-2-2-4-8-2">
                <text:list-item text:style-override="id1-3-2-2-4-8-2">
                  <text:number> 1. </text:number>
                  <text:p text:style-name="al">Een voorstel aan de raad, uitgaande van één of meer raadsleden, niet zijnde een ordevoorstel of een amendement, moet schriftelijk en door de voorsteller(s) ondertekend, worden ingediend bij de voorzitter, die hem op de agenda van de eerstvolgende vergadering plaatst.</text:p>
                </text:list-item>
                <text:list-item text:style-override="id1-3-2-2-4-8-3">
                  <text:number> 2. </text:number>
                  <text:p text:style-name="al">Een voorstel als bedoeld in het eerste lid moet een amendeerbaar voorstel bevatten. Indien dit niet het geval is, neemt de raad het voorstel voor kennisgeving aan.</text:p>
                </text:list-item>
                <text:list-item text:style-override="id1-3-2-2-4-8-4">
                  <text:number> 3. </text:number>
                  <text:p text:style-name="al">De raad bepaalt de datum van behandeling en stelt het college respectievelijk het presidium in de gelegenheid zijn mening over een initiatiefvoorstel uiterlijk drie maanden na het moment van datumbepaling schriftelijk aan de raad kenbaar te maken.</text:p>
                </text:list-item>
                <text:list-item text:style-override="id1-3-2-2-4-8-5">
                  <text:number> 4. </text:number>
                  <text:p text:style-name="al">Indien hij zich niet met het initiatiefvoorstel kan verenigen, kan het college respectievelijk het presidium de raad adviseren het voorstel niet te aanvaarden dan wel na wijziging te aanvaarden.</text:p>
                </text:list-item>
                <text:list-item text:style-override="id1-3-2-2-4-8-6">
                  <text:number> 5. </text:number>
                  <text:p text:style-name="al">Indien de indiener(s) het voorstel al dan niet naar aanleiding van het advies van het college respectievelijk het presidium wijzigt(wijzigen), doet(doen) hij(zij) daarvan schriftelijk mededeling aan de voorzitter. Deze stelt vervolgens de raad in kennis van de wijzigingen.</text:p>
                </text:list-item>
                <text:list-item text:style-override="id1-3-2-2-4-8-7">
                  <text:number> 6. </text:number>
                  <text:p text:style-name="al">De voorzitter stelt het initiatiefvoorstel aan de orde op de door de raad vastgestelde datum.</text:p>
                </text:list-item>
                <text:list-item text:style-override="id1-3-2-2-4-8-8">
                  <text:number> 7. </text:number>
                  <text:p text:style-name="al">Het spreken bij de behandeling van het initiatiefvoorstel geschiedt in de volgorde: raad, college, indiener(s).</text:p>
                  <text:p text:style-name="al">Voorafgaand aan de behandeling mag de indiener een korte toelichting geven op het voorstel en na afloop van de behandeling een korte reflectie.</text:p>
                </text:list-item>
              </text:list>
              <text:p text:style-name="al"/>
            </text:section>
            <text:section text:name="artikel_id1-3-2-2-4-9" text:style-name="artikel">
              <text:p text:style-name="artikel_kop_titel"><text:span text:style-name="artikel_kop_label">Artikel</text:span> <text:span text:style-name="artikel_kop_nr">36</text:span> Collegevoorstel</text:p>
              <text:list text:style-name="id1-3-2-2-4-9-2">
                <text:list-item text:style-override="id1-3-2-2-4-9-2">
                  <text:number> 1. </text:number>
                  <text:p text:style-name="al">Een voorstel voor een verordening of een ander voorstel van het college aan de raad, dat vermeld staat op de voorlopige agenda van de raadsvergadering, kan niet worden ingetrokken zonder toestemming van de raad.</text:p>
                </text:list-item>
                <text:list-item text:style-override="id1-3-2-2-4-9-3">
                  <text:number> 2. </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4-10" text:style-name="artikel">
              <text:p text:style-name="artikel_kop_titel"><text:span text:style-name="artikel_kop_label">Artikel</text:span> <text:span text:style-name="artikel_kop_nr">37</text:span> Besluitenlijst</text:p>
              <text:list text:style-name="id1-3-2-2-4-10-2">
                <text:list-item text:style-override="id1-3-2-2-4-10-2">
                  <text:number> 1. </text:number>
                  <text:p text:style-name="al">Voorstellen kunnen via een besluitenlijst aan de raad worden voorgelegd, indien de geraadpleegde raadscommissie unaniem met het voorstel instemt dan wel akkoord gaat met het voornemen tot plaatsing van een voorstel op deze lijst. Het presidium kan bij vaststelling van de voorlopige agenda eveneens voorstellen op de besluitenlijst opnemen. Dit geldt ook voor het fractievoorzittersoverleg.</text:p>
                </text:list-item>
                <text:list-item text:style-override="id1-3-2-2-4-10-3">
                  <text:number> 2. </text:number>
                  <text:p text:style-name="al">De voorzitter stelt de besluitenlijst in zijn geheel aan de orde.</text:p>
                </text:list-item>
                <text:list-item text:style-override="id1-3-2-2-4-10-4">
                  <text:number> 3. </text:number>
                  <text:p text:style-name="al">Over op de besluitenlijst vermelde voorstellen vindt geen beraadslaging plaats.</text:p>
                </text:list-item>
                <text:list-item text:style-override="id1-3-2-2-4-10-5">
                  <text:number> 4. </text:number>
                  <text:p text:style-name="al">Indien een vijfde van het aantal leden over een op de besluitenlijst vermeld voorstel het woord wenst te voeren, of een lid aankondigt een motie te willen indienen op een voorstel dat vermeld is op de besluitenlijst, wordt de behandeling van het voorstel aangehouden tot de eerstvolgende vergadering. Het voorstel wordt als afzonderlijk agendapunt op de agenda voor deze vergadering geplaatst.</text:p>
                </text:list-item>
                <text:list-item text:style-override="id1-3-2-2-4-10-6">
                  <text:number> 5. </text:number>
                  <text:p text:style-name="al">In afwijking van het bepaalde in het vierde lid kan de raad op voorstel van de voorzitter besluiten voorstellen met een spoedeisend karakter toe te voegen aan de agenda van dezelfde vergadering.</text:p>
                </text:list-item>
                <text:list-item text:style-override="id1-3-2-2-4-10-7">
                  <text:number> 6. </text:number>
                  <text:p text:style-name="al">Het bepaalde in artikel 16, vierde lid, is eveneens van toepassing op de op de besluitenlijst vermelde voorstellen.</text:p>
                </text:list-item>
              </text:list>
              <text:p text:style-name="al"/>
            </text:section>
            <text:section text:name="artikel_id1-3-2-2-4-11" text:style-name="artikel">
              <text:p text:style-name="artikel_kop_titel"><text:span text:style-name="artikel_kop_label">Artikel</text:span> <text:span text:style-name="artikel_kop_nr">38</text:span> Amendementen</text:p>
              <text:list text:style-name="id1-3-2-2-4-11-2">
                <text:list-item text:style-override="id1-3-2-2-4-11-2">
                  <text:number> 1. </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Beraadslaagd kan worden over amendementen ingediend door leden van de raad, die de presentielijst getekend hebben en in de vergadering aanwezig zijn.</text:p>
                </text:list-item>
                <text:list-item text:style-override="id1-3-2-2-4-11-3">
                  <text:number> 2. </text:number>
                  <text:p text:style-name="al">Ieder lid dat in de vergadering aanwezig is, is bevoegd op het amendement dat door een lid is ingediend, een wijziging voor te stellen, het zogeheten subamendement.</text:p>
                </text:list-item>
                <text:list-item text:style-override="id1-3-2-2-4-11-4">
                  <text:number> 3. </text:number>
                  <text:p text:style-name="al">Elk (sub)amendement en elk voorstel moet om in behandeling te kunnen worden genomen schriftelijk bij de voorzitter worden ingediend, tenzij de voorzitter – met het oog op het eenvoudige karakter van het voorgestelde – oordeelt, dat met een mondelinge indiening kan worden volstaan.</text:p>
                </text:list-item>
                <text:list-item text:style-override="id1-3-2-2-4-11-5">
                  <text:number> 4. </text:number>
                  <text:p text:style-name="al">Intrekking van het (sub)amendement door de indiener(s) is mogelijk, totdat de besluitvorming door de raad heeft plaatsgevonden.</text:p>
                </text:list-item>
                <text:list-item text:style-override="id1-3-2-2-4-11-6">
                  <text:number> 5. </text:number>
                  <text:p text:style-name="al">Een medeondertekenaar van een amendement is te allen tijde bevoegd zijn naam onder het voorstel terug te nemen.</text:p>
                </text:list-item>
              </text:list>
              <text:p text:style-name="al"/>
            </text:section>
            <text:section text:name="artikel_id1-3-2-2-4-12" text:style-name="artikel">
              <text:p text:style-name="artikel_kop_titel"><text:span text:style-name="artikel_kop_label">Artikel</text:span> <text:span text:style-name="artikel_kop_nr">39</text:span> Moties</text:p>
              <text:list text:style-name="id1-3-2-2-4-12-2">
                <text:list-item text:style-override="id1-3-2-2-4-12-2">
                  <text:number> 1. </text:number>
                  <text:p text:style-name="al">Ieder raadslid kan in de vergadering een motie indienen over een geagendeerd onderwerp.</text:p>
                </text:list-item>
                <text:list-item text:style-override="id1-3-2-2-4-12-3">
                  <text:number> 2. </text:number>
                  <text:p text:style-name="al">Een motie moet om in behandeling te kunnen worden genomen schriftelijk bij de voorzitter worden ingediend en het dictum van de motie wordt daarbij ter vergadering uitgesproken. </text:p>
                </text:list-item>
                <text:list-item text:style-override="id1-3-2-2-4-12-4">
                  <text:number> 3. </text:number>
                  <text:p text:style-name="al">De behandeling van een motie over een aan de orde zijnd onderwerp of voorstel vindt tegelijk met de beraadslaging over dat onderwerp of voorstel plaats.</text:p>
                </text:list-item>
                <text:list-item text:style-override="id1-3-2-2-4-12-5">
                  <text:number> 4. </text:number>
                  <text:p text:style-name="al">Artikel 38, eerste lid (eerste volzin) en vijfde lid, is van overeenkomstige toepassing op moties.</text:p>
                </text:list-item>
                <text:list-item text:style-override="id1-3-2-2-4-12-6">
                  <text:number> 5. </text:number>
                  <text:p text:style-name="al">Het college/het presidium doet een motie binnen zes weken schriftelijk af. Kan afdoening niet binnen deze termijn plaatsvinden, dan informeert het college/het presidium de raad hierover binnen de termijn van zes weken schriftelijk onder vermelding van de termijn waarbinnen de motie wel wordt afgedaan.</text:p>
                </text:list-item>
              </text:list>
              <text:p text:style-name="al"/>
            </text:section>
            <text:p text:style-name="hoofdstuk_bottom"/>
          </text:section>
          <text:section text:name="hoofdstuk_id1-3-2-2-5" text:style-name="hoofdstuk">
            <text:p text:style-name="hoofdstuk_kop"><text:span text:style-name="label">Hoofdstuk</text:span> <text:span text:style-name="nr"/> V Bijzondere bepalingen</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40</text:span> Wijze van vervulling van het lidmaatschap van besturen van instellingen</text:p>
              <text:list text:style-name="id1-3-2-2-5-3-2">
                <text:list-item text:style-override="id1-3-2-2-5-3-2">
                  <text:number> 1. </text:number>
                  <text:p text:style-name="al">Een lid van de raad, een wethouder, de burgemeester of de secretaris, die door de raad is aangewezen tot lid van het algemeen bestuur van een openbaar lichaam of van een ander gemeenschappelijk orgaan, ingesteld op grond van de Wet gemeenschappelijke regelingen, heeft het recht om – in aansluiting op de behandeling van de lijst van ingekomen stukken òf voor het sluiten van de vergadering – verslag te doen over zaken die in het algemeen bestuur als bedoeld aan de orde zijn. Een door de raad gewenste bespreking van dit verslag kan de voorzitter verwijzen naar de betreffende commissie.</text:p>
                </text:list-item>
                <text:list-item text:style-override="id1-3-2-2-5-3-3">
                  <text:number> 2. </text:number>
                  <text:p text:style-name="al">Ieder raadslid kan schriftelijke vragen stellen aan een persoon als bedoeld in het eerste lid, evenals aan ieder ander persoon die door de raad is aangewezen tot lid van een in het eerste lid bedoeld openbaar lichaam of orgaan. De regels voor het stellen van schriftelijke vragen, vastgesteld in artikel 32, zijn van overeenkomstige toepassing.</text:p>
                </text:list-item>
                <text:list-item text:style-override="id1-3-2-2-5-3-4">
                  <text:number> 3. </text:number>
                  <text:p text:style-name="al">Wanneer een lid van de raad een persoon als bedoeld in het eerste lid, evenals een ander persoon die door de raad is aangewezen tot lid van een in het eerste lid bedoeld openbaar lichaam of orgaan ter verantwoording wenst te roepen over zijn wijze van functioneren als zodanig, besluit de raad over het toestaan daarvan. De regels voor het vragen van inlichtingen, vastgesteld in artikel 34, zijn van overeenkomstige toepassing.</text:p>
                </text:list-item>
                <text:list-item text:style-override="id1-3-2-2-5-3-5">
                  <text:number> 4. </text:number>
                  <text:p text:style-name="al">Dit artikel is van overeenkomstige toepassing op andere organisaties of instituties, waarin de raad één van zijn leden heeft benoemd.</text:p>
                </text:list-item>
                <text:list-item text:style-override="id1-3-2-2-5-3-6">
                  <text:number> 5. </text:number>
                  <text:p text:style-name="al">Het lid moet de vergoedingen voor het bijwonen van de vergaderingen van het bestuur van de instelling, waarin hij is benoemd, afdragen aan de gemeente.</text:p>
                </text:list-item>
              </text:list>
              <text:p text:style-name="al"/>
            </text:section>
            <text:section text:name="artikel_id1-3-2-2-5-4" text:style-name="artikel">
              <text:p text:style-name="artikel_kop_titel"><text:span text:style-name="artikel_kop_label">Artikel</text:span> <text:span text:style-name="artikel_kop_nr">41</text:span> Voorlichting door niet-leden</text:p>
              <text:list text:style-name="id1-3-2-2-5-4-2">
                <text:list-item text:style-override="id1-3-2-2-5-4-2">
                  <text:number> 1. </text:number>
                  <text:p text:style-name="al">De raad kan besluiten, al dan niet op voorstel van het college, niet-leden in zijn vergadering toe te laten om zich over specifieke onderwerpen te laten voorlichten.</text:p>
                </text:list-item>
                <text:list-item text:style-override="id1-3-2-2-5-4-3">
                  <text:number> 2. </text:number>
                  <text:p text:style-name="al">De raad kan besluiten om een lid van de rekenkamer zoals genoemd in artikel 81a of een bestuurscommissie zoals genoemd in artikel 83 van de wet in zijn vergadering te laten spreken over een onderwerp van de agenda. Dit kan ook over onderwerpen waarover een interpellatie wordt gehouden, mits het onderwerp tot het werkterrein van de bestuurscommissie behoort.</text:p>
                </text:list-item>
                <text:list-item text:style-override="id1-3-2-2-5-4-4">
                  <text:number> 3. </text:number>
                  <text:p text:style-name="al">De behandeling van een door de rekenkamer opgesteld raadsvoorstel geschiedt conform de regeling van artikel 35, zevende lid.</text:p>
                </text:list-item>
              </text:list>
              <text:p text:style-name="al"/>
            </text:section>
            <text:section text:name="artikel_id1-3-2-2-5-5" text:style-name="artikel">
              <text:p text:style-name="artikel_kop_titel"><text:span text:style-name="artikel_kop_label">Artikel</text:span> <text:span text:style-name="artikel_kop_nr">42</text:span> Besloten vergaderingen</text:p>
              <text:list text:style-name="id1-3-2-2-5-5-2">
                <text:list-item text:style-override="id1-3-2-2-5-5-2">
                  <text:number> 1. </text:number>
                  <text:p text:style-name="al">Worden op grond van het bepaalde in artikel 23 van de wet de deuren gesloten, dan beslist de raad of met gesloten deuren zal worden beraadslaagd.</text:p>
                </text:list-item>
                <text:list-item text:style-override="id1-3-2-2-5-5-3">
                  <text:number> 2. </text:number>
                  <text:p text:style-name="al">Op een besloten vergadering zijn de bepalingen uit dit reglement van toepassing, voor zover niet strijdig met het karakter van een besloten vergadering.</text:p>
                </text:list-item>
                <text:list-item text:style-override="id1-3-2-2-5-5-4">
                  <text:number> 3. </text:number>
                  <text:p text:style-name="al">Vóór de afloop van een besloten vergadering beslist de raad of ten aanzien van het daarin behandelde en eventueel over de inhoud van stukken die aan de raad zijn overgelegd geheimhouding zal worden opgelegd.</text:p>
                </text:list-item>
                <text:list-item text:style-override="id1-3-2-2-5-5-5">
                  <text:number> 4. </text:number>
                  <text:p text:style-name="al">De geheimhouding wordt zowel door de leden, die bij de behandeling tegenwoordig waren, als door de leden, die op andere wijze van het behandelde en van de stukken kennis nemen, in acht genomen, totdat de raad haar opheft.</text:p>
                </text:list-item>
                <text:list-item text:style-override="id1-3-2-2-5-5-6">
                  <text:number> 5. </text:number>
                  <text:p text:style-name="al">De verplichting tot geheimhouding geldt mede voor de andere personen, die bij de behandeling tegenwoordig waren of die anderszins van het behandelde of van de stukken kennis nemen.</text:p>
                </text:list-item>
                <text:list-item text:style-override="id1-3-2-2-5-5-7">
                  <text:number> 6. </text:number>
                  <text:p text:style-name="al">De notulen van een besloten vergadering bevatten een zoveel mogelijk woordelijke weergave van de beraadslagingen en een vermelding van de eventueel genomen besluiten.</text:p>
                </text:list-item>
                <text:list-item text:style-override="id1-3-2-2-5-5-8">
                  <text:number> 7. </text:number>
                  <text:p text:style-name="al">De notulen worden afzonderlijk gehouden. Zolang zij niet zijn vastgesteld, liggen zij vóór elke volgende openbare vergadering ter inzage in de geheime module van het raadsinformatiesysteem.</text:p>
                </text:list-item>
                <text:list-item text:style-override="id1-3-2-2-5-5-9">
                  <text:number> 8. </text:number>
                  <text:p text:style-name="al">De notulen van een geheime vergadering worden geacht te zijn vastgesteld, indien geen van de aanwezige raadsleden vóór de opvolgende openbare raadsvergadering aanpassing van de notulen wenst. </text:p>
                </text:list-item>
                <text:list-item text:style-override="id1-3-2-2-5-5-10">
                  <text:number> 9. </text:number>
                  <text:p text:style-name="al">Zodra de raad de notulen heeft vastgesteld, worden zij voorzien van de handtekening van de griffier.</text:p>
                </text:list-item>
              </text:list>
              <text:p text:style-name="al"/>
            </text:section>
            <text:section text:name="artikel_id1-3-2-2-5-6" text:style-name="artikel">
              <text:p text:style-name="artikel_kop_titel"><text:span text:style-name="artikel_kop_label">Artikel</text:span> <text:span text:style-name="artikel_kop_nr">43</text:span> Toehoorders en de pers</text:p>
              <text:list text:style-name="id1-3-2-2-5-6-2">
                <text:list-item text:style-override="id1-3-2-2-5-6-2">
                  <text:number> 1. </text:number>
                  <text:p text:style-name="al">Toehoorders en vertegenwoordigers van de pers kunnen alleen op de voor hen bestemde plaatsen openbare vergaderingen bijwonen.</text:p>
                </text:list-item>
                <text:list-item text:style-override="id1-3-2-2-5-6-3">
                  <text:number> 2. </text:number>
                  <text:p text:style-name="al">Wie op de publieke tribune een vergadering wil bijwonen, is het verboden zich op één of andere wijze in het debat te mengen of instemming of afkeuring te laten merken. </text:p>
                  <text:p text:style-name="al">De voorzitter kan personen die het verbod overtreden van de tribune doen verwijderen of de tribune zo nodig doen ontruimen.</text:p>
                </text:list-item>
              </text:list>
              <text:p text:style-name="al"/>
            </text:section>
            <text:section text:name="artikel_id1-3-2-2-5-7" text:style-name="artikel">
              <text:p text:style-name="artikel_kop_titel"><text:span text:style-name="artikel_kop_label">Artikel</text:span> <text:span text:style-name="artikel_kop_nr">44</text:span> Geluid- en beeldopnames</text:p>
              <text:p text:style-name="al">Wie van een openbare raadsvergadering geluids- of beeldopnames wil maken meldt dit aan de voorzitter en gedraagt zich naar de aanwijzingen van de voorzitter.</text:p>
              <text:p text:style-name="al"/>
            </text:section>
            <text:section text:name="artikel_id1-3-2-2-5-8" text:style-name="artikel">
              <text:p text:style-name="artikel_kop_titel"><text:span text:style-name="artikel_kop_label">Artikel</text:span> <text:span text:style-name="artikel_kop_nr">45</text:span> Slotbepalingen</text:p>
              <text:list text:style-name="id1-3-2-2-5-8-2">
                <text:list-item text:style-override="id1-3-2-2-5-8-2">
                  <text:number> 1. </text:number>
                  <text:p text:style-name="al">De raad kan, voor zover wettelijke voorschriften dit niet verhinderen, voorzieningen treffen over onderwerpen, die in dit reglement niet of naar zijn oordeel niet voldoende geregeld zijn.</text:p>
                </text:list-item>
                <text:list-item text:style-override="id1-3-2-2-5-8-3">
                  <text:number> 2. </text:number>
                  <text:p text:style-name="al">Hij beslist over geschillen die over de uitlegging en toepassing van dit reglement ontstaan.</text:p>
                </text:list-item>
                <text:list-item text:style-override="id1-3-2-2-5-8-4">
                  <text:number> 3. </text:number>
                  <text:p text:style-name="al">Het Reglement van orde voor vergaderingen en andere werkzaamheden van de raad, zoals vastgesteld op 27 november 2014 wordt ingetrokken;</text:p>
                </text:list-item>
                <text:list-item text:style-override="id1-3-2-2-5-8-5">
                  <text:number> 4. </text:number>
                  <text:p text:style-name="al">Dit reglement treedt in werking zodra het is vastgestel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0 juli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1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149 van de Gemeentewet]|[1.0:c:BWBR0005416&amp;artikel=149&amp;g=2025-02-12</meta:user-defined>
    <meta:user-defined meta:name="OVERHEIDop.referentienummer">RIS322487</meta:user-defined>
    <dc:language>nl</dc:language>
    <meta:user-defined meta:name="OVERHEIDop.locatietype/OVERHEIDop.gebiedsmarkering">Gemeente</meta:user-defined>
    <meta:user-defined meta:name="DC.title">Reglement van orde voor vergaderingen en andere werkzaamheden van de raad</meta:user-defined>
    <meta:user-defined meta:name="DCTERMS.W3CDTF/DCTERMS.available">2025-07-24</meta:user-defined>
    <meta:user-defined meta:name="DCTERMS.W3CDTF/OVERHEIDop.jaargang">2025</meta:user-defined>
    <meta:user-defined meta:name="OVERHEIDop.externeBijlage">Raadsvoorstel|exb-2025-27545</meta:user-defined>
    <meta:user-defined meta:name="OVERHEIDop.publicationIssue">327140</meta:user-defined>
    <meta:user-defined meta:name="OVERHEIDop.betreftRegeling">CVDR742845_1</meta:user-defined>
    <meta:user-defined meta:name="xs:date/OVERHEIDop.startdatum">2025-07-10</meta:user-defined>
    <meta:user-defined meta:name="OVERHEIDop.GmbID/DC.identifier">gmb-2025-327140</meta:user-defined>
    <meta:user-defined meta:name="OVERHEIDop.versieInformatie"/>
  </office:meta>
</office:document-meta>
</file>