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, Bessemerlaan 44, 3553GE Utrecht, GU-Z2025-0018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semerlaan 44, 3553GE Utrecht</text:p>
            <text:p text:style-name="common-al">GU-Z2025-0018495</text:p>
            <text:p text:style-name="common-al">Toelichting: het aanleggen van een inrit</text:p>
            <text:p text:style-name="common-al">Datum besluit: 21 juli 2025</text:p>
            <text:p text:style-name="common-al">Einddatum bezwaartermijn: 2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13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3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8495</meta:user-defined>
    <meta:user-defined meta:name="DCTERMS.abstract">Toelichting: het aanleggen van een inrit</meta:user-defined>
    <dc:language>nl</dc:language>
    <meta:user-defined meta:name="OVERHEIDop.locatietype/OVERHEIDop.gebiedsmarkering">Vlak</meta:user-defined>
    <meta:user-defined meta:name="DC.title">Aanvraag omgevingsvergunning buiten behandeling gelaten, het aanleggen van een inrit, Bessemerlaan 44, 3553GE Utrecht, GU-Z2025-001849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38</meta:user-defined>
    <meta:user-defined meta:name="OVERHEIDop.GmbID/DC.identifier">gmb-2025-327138</meta:user-defined>
    <meta:user-defined meta:name="OVERHEIDop.versieInformatie"/>
  </office:meta>
</office:document-meta>
</file>