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van aanhangwagens en defect voertuig in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verwijk maken bekend dat:</text:p>
            <text:list text:style-name="id1-3-2-1-1-2">
              <text:list-item text:style-override="id1-3-2-1-1-2-1">
                <text:number>•</text:number>
                <text:p text:style-name="al">Aan de Noorderwijkweg op het parkeerterrein achter huisnummer 85 en aan de Leliestraat ter hoogte van kruising met de Elzenlaan, zijn twee aanhangwagens zonder kentekens geplaatst;</text:p>
              </text:list-item>
              <text:list-item text:style-override="id1-3-2-1-1-2-2">
                <text:number>•</text:number>
                <text:p text:style-name="al">Aan de Laurens Baecklaan ter hoogte van nummer 16 is een defect voertuig met kenteken 77NSKR geplaatst.</text:p>
              </text:list-item>
            </text:list>
            <text:p text:style-name="common-al">Deze plaatsingen zijn in strijd met artikel 5.6 en 5.4 van de Algemene Plaatselijke Verordening (APV). De eigenaren van deze aanhangwagens en defecte voertuig zijn niet bekend.</text:p>
            <text:p text:style-name="common-al">Wij roepen de eigenaren of houders van de aanhangwagens op om deze binnen <text:span text:style-name="nadrukvet">zeven dagen</text:span> na publicatie van dit bericht te verwijderen.</text:p>
            <text:p text:style-name="common-al">Indien dit niet gebeurt, zal de gemeente op grond van artikel 125 van de Gemeentewet in samenhang met artikel. 5:29 van de Algemene wet bestuursrecht overgaan tot bestuursdwang. Dit betekent dat de gemeente de aanhangwagens zal verwijderen.</text:p>
            <text:p text:style-name="common-al">Na verwijdering zullen de aanhangwagens voor bewaring worden overgebracht naar de bewaarplaats. Op grond van artikel. 5:25 van de Algemene wet bestuursrecht komen de kosten voor overbrenging en bewaring voor rekening van de overtreder.</text:p>
            <text:p text:style-name="last-al">De aanhangwagens en het voertuig worden pas aan de rechthebbenden teruggegeven indien voorgenoemde kosten zijn vold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1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wijdering van aanhangwagens en defect voertuig in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35</meta:user-defined>
    <meta:user-defined meta:name="OVERHEIDop.GmbID/DC.identifier">gmb-2025-327135</meta:user-defined>
    <meta:user-defined meta:name="OVERHEIDop.versieInformatie"/>
  </office:meta>
</office:document-meta>
</file>