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diverse bomen staande in de openbare ruimte in stadsdeel Z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7 bomen, staande in de openbare ruimte. </text:p>
            <text:p text:style-name="common-al">
            <text:span text:style-name="nadrukcur">De stukken behorende bij de kapaanvraag openbare ruimte kunt u downloaden via de Externe bijlage en bij Informatie over de publicatie in de bekendmaking.</text:span>
          </text:p>
            <text:p text:style-name="common-al">Zaakadres: Boterdiepstraat 31-H 1079ST Amsterdam, Eemsstraat 45-H 1079TD Amsterdam, Eemsstraat 49-H 1079TD Amsterdam, Hoendiepstraat 21-H 1079LR Amsterdam, President Kennedylaan 92-H 1079NH Amsterdam, President Kennedylaan 94-H 1079NH Amsterdam, President Kennedylaan 96-H 1079NH Amsterdam</text:p>
            <text:p text:style-name="common-al">Datum ontvangst: 09-07-2025</text:p>
            <text:p text:style-name="common-al">Zaaknummer: Z2025-029803</text:p>
            <text:p text:style-name="common-al">DSO-nummer: 202507090162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7133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133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133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29803</meta:user-defined>
    <meta:user-defined meta:name="DCTERMS.abstract">kappen van 7 bomen, staande in de openbare ruimt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diverse bomen staande in de openbare ruimte in stadsdeel Zuid</meta:user-defined>
    <meta:user-defined meta:name="OVERHEIDop.datumEindeReactietermijn">2025-09-03</meta:user-defined>
    <meta:user-defined meta:name="OVERHEIDop.terinzageleggingBG">https://mijnpublicaties.nl/Publicatie/f534f400-e5b0-4906-d7cf-08ddc82273bd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7133</meta:user-defined>
    <meta:user-defined meta:name="OVERHEIDop.GmbID/DC.identifier">gmb-2025-327133</meta:user-defined>
    <meta:user-defined meta:name="OVERHEIDop.versieInformatie"/>
  </office:meta>
</office:document-meta>
</file>