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Sail-in Standplaats 5 in het groen nabij de Velserdijk, Standplaats Sail Hotdogeria Standplaats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tandplaatsvergunning Sail-in Standplaats 5 in het groen nabij de Velserdijk, Standplaats Sail Hotdogeria Standplaats 5</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text:p>
            <text:p text:style-name="common-al">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standplaatsvergunning VFL artikel 3:30</text:span>
          </text:p>
            <text:p text:style-name="common-al">Het college van burgemeester en wethouders van Velsen heeft een aanvraag standplaatsvergunning verleend voor: </text:p>
            <text:p text:style-name="common-al"/>
            <text:p text:style-name="last-al">Sail-in Standplaats 5 in het groen nabij de Velserdijk, Standplaats Sail Hotdogeria Standplaats 5 (22-07-2025) 045319656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27132</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132</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132</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op.Rubriek/DC.type">andere vergunning</meta:user-defined>
    <meta:user-defined meta:name="OVERHEIDop.referentienummer">04531965677</meta:user-defined>
    <meta:user-defined meta:name="DCTERMS.abstract">---</meta:user-defined>
    <dc:language>nl</dc:language>
    <meta:user-defined meta:name="OVERHEIDop.locatietype/OVERHEIDop.gebiedsmarkering">Vlak</meta:user-defined>
    <meta:user-defined meta:name="DC.title">Verleende standplaatsvergunning Sail-in Standplaats 5 in het groen nabij de Velserdijk, Standplaats Sail Hotdogeria Standplaats 5</meta:user-defined>
    <meta:user-defined meta:name="DCTERMS.W3CDTF/DCTERMS.available">2025-07-24</meta:user-defined>
    <meta:user-defined meta:name="DCTERMS.W3CDTF/OVERHEIDop.jaargang">2025</meta:user-defined>
    <meta:user-defined meta:name="OVERHEIDop.publicationIssue">327132</meta:user-defined>
    <meta:user-defined meta:name="OVERHEIDop.GmbID/DC.identifier">gmb-2025-327132</meta:user-defined>
    <meta:user-defined meta:name="OVERHEIDop.versieInformatie"/>
  </office:meta>
</office:document-meta>
</file>