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Kanaaldijk 29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DEMCON life sciences &amp; health Eindhoven B.V.</text:p>
            <text:p text:style-name="common-al">Locatie: Kanaaldijk 29 te Best</text:p>
            <text:p text:style-name="common-al">Activiteit: Laboratorium</text:p>
            <text:p text:style-name="common-al">Voor: Het veranderen en uitbreiden van de laboratoria</text:p>
            <text:p text:style-name="common-al">Datum melding: 3 juli 2025</text:p>
            <text:p text:style-name="common-al">DSO-verzoeknummer: 202507030174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32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713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0329 </meta:user-defined>
    <dc:language>nl</dc:language>
    <meta:user-defined meta:name="OVERHEIDop.locatietype/OVERHEIDop.gebiedsmarkering">Adres</meta:user-defined>
    <meta:user-defined meta:name="DC.title">Gemeente Best, melding Besluit activiteiten leefomgeving, Kanaaldijk 29, Bes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31</meta:user-defined>
    <meta:user-defined meta:name="OVERHEIDop.GmbID/DC.identifier">gmb-2025-327131</meta:user-defined>
    <meta:user-defined meta:name="OVERHEIDop.versieInformatie"/>
  </office:meta>
</office:document-meta>
</file>