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een asbesthoudende golfplaat (regulier) op de locatie Wilhelminalaan 79 te Beuningen Gld zaaknummer MA25.00030</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melding op grond van de Omgevingswet ontvangen. De melding is gedaan voor het verwijderen van een asbesthoudende golfplaat (regulier) op de locatie Wilhelminalaan 79 te Beuningen Gld.</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71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een asbesthoudende golfplaat (regulier) op de locatie Wilhelminalaan 79 te Beuningen Gld zaaknummer MA25.00030</meta:user-defined>
    <meta:user-defined meta:name="DCTERMS.W3CDTF/DCTERMS.available">2025-01-27</meta:user-defined>
    <meta:user-defined meta:name="DCTERMS.W3CDTF/OVERHEIDop.jaargang">2025</meta:user-defined>
    <meta:user-defined meta:name="OVERHEIDop.publicationIssue">32713</meta:user-defined>
    <meta:user-defined meta:name="OVERHEIDop.GmbID/DC.identifier">gmb-2025-32713</meta:user-defined>
    <meta:user-defined meta:name="OVERHEIDop.versieInformatie"/>
  </office:meta>
</office:document-meta>
</file>