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office:automatic-styles>
  <office:body>
    <office:text>
      <text:p text:style-name="new_page_staatscourant"/>
      <text:p text:style-name="single-kop-titel">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76365-2025</text:p>
            <text:p text:style-name="al"/>
            <text:p text:style-name="al">Onderwerp: verkeersbesluit aanwijzen gehandicaptenparkeerplaats op kenteken op de Ernst Casimirstraat te Roermond</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Ernst Casimirstraat te gecategoriseerd is als “Erftoegangsweg” en gelegen is binnen de bebouwde kom in de gemeente Roermond;</text:p>
              </text:list-item>
              <text:list-item text:style-override="id1-3-2-2-1-4-2">
                <text:number>•</text:number>
                <text:p text:style-name="al">dat de inwoner op de Ernst Casimirstraat 2, 6041 CC te Roermond een reservering van een parkeerplaats nabij de woning als gehandicaptenparkeerplaats heeft aangevraagd; </text:p>
              </text:list-item>
              <text:list-item text:style-override="id1-3-2-2-1-4-3">
                <text:number>•</text:number>
                <text:p text:style-name="al">dat de aanvrager houder is van een gehandicaptenparkeerkaart voor bestuurder;</text:p>
              </text:list-item>
              <text:list-item text:style-override="id1-3-2-2-1-4-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6">
              <text:list-item text:style-override="id1-3-2-2-1-6-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Ernst Casimirstraat 2, 6041 CC te Roermond (zie situatietekening in de bijlage) in te stellen en ter plaatse het parkeren van andere voertuigen dan het motorvoertuig van desbetreffende inwoner te verbieden;</text:p>
              </text:list-item>
              <text:list-item text:style-override="id1-3-2-2-1-6-2">
                <text:number>2.</text:number>
                <text:p text:style-name="al">aan de aanwijzing van betreffende inwoner als degene, die van de parkeerplaats gebruik mag maken de voorwaarde te verbinden dat door of vanwege de aanvrager het college ervan in kennis wordt gesteld:</text:p>
                <text:list text:style-name="id1-3-2-2-1-6-2-3">
                  <text:list-item text:style-override="id1-3-2-2-1-6-2-3-1">
                    <text:number>a.</text:number>
                    <text:p text:style-name="al">wanneer er een ander motorvoertuig zal worden aangeschaft;</text:p>
                  </text:list-item>
                  <text:list-item text:style-override="id1-3-2-2-1-6-2-3-2">
                    <text:number>b.</text:number>
                    <text:p text:style-name="al">wanneer de omstandigheden die ten grondslag liggen aan de toekenning van de gehandicaptenparkeerplaats wijzigen of indien er geen behoefte meer bestaat;</text:p>
                  </text:list-item>
                </text:list>
              </text:list-item>
            </text:list>
            <text:p text:style-name="common-al"/>
            <text:p text:style-name="common-al">Overeenkomstig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
            <text:p text:style-name="common-al">Bijlage: </text:p>
            <text:p text:style-name="common-al">- situatietekening aanwijzing gehandicaptenparkeerplaats op kenteken op de Ernst Casimirstraat te Roermond </text:p>
            <text:p text:style-name="common-al"/>
            <text:p text:style-name="common-al"/>
            <text:p text:style-name="common-al">Roermond, 22 juli 2025 </text:p>
            <text:p text:style-name="common-al">Burgemeester en wethouders van Roermond,</text:p>
            <text:p text:style-name="common-al">Manager Beheer Openbare Ruimte</text:p>
            <text:p text:style-name="last-al"> J.T. (Jack) Mestrom</text:p>
            <text:list text:style-name="id1-3-2-2-1-18">
              <text:list-item text:style-override="id1-3-2-2-1-18-1">
                <text:number/>
                <text:p text:style-name="al"/>
              </text:list-item>
            </text:list>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712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2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oermond - Aanwijz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6365-2025</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5-07-29</meta:user-defined>
    <meta:user-defined meta:name="OVERHEIDop.externeBijlage">Situatietekening verkeersbesluit 76365-2025|exb-2025-27543</meta:user-defined>
    <meta:user-defined meta:name="DCTERMS.W3CDTF/OVERHEIDop.jaargang">2025</meta:user-defined>
    <meta:user-defined meta:name="OVERHEIDop.publicationIssue">327128</meta:user-defined>
    <meta:user-defined meta:name="OVERHEIDop.GmbID/DC.identifier">gmb-2025-327128</meta:user-defined>
    <meta:user-defined meta:name="OVERHEIDop.versieInformatie"/>
  </office:meta>
</office:document-meta>
</file>