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saneringsplan op grond van artikel 39 en 40 Wbb, voor de locatie <text:span text:style-name="nadrukvet">Emplacement Waalhaven Zuid Albert Plesmanweg 120</text:span><text:span text:style-name="nadrukvet"/><text:span text:style-name="nadrukvet">grondwerkzaamheden t.b.v. lichtmasten en afsluiters</text:span><text:span text:style-name="nadrukvet"/>te Rotterdam , gemeente Rotterdam sectie AN nummers 1311 en 1448 (beide gedeeltelijk)  (<text:span text:style-name="nadrukvet">Zaak ID </text:span><text:span text:style-name="nadrukvet">3529990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97821" xlink:type="simple">https://loket.dcmr.nl/mozard/!suite92.scherm1007?mObj=9797821</text:a>
          </text:p>
            <text:p text:style-name="common-al"/>
            <text:p text:style-name="common-al">Rotterdam, 24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1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29990</meta:user-defined>
    <meta:user-defined meta:name="DCTERMS.abstract">B&amp;W hebben ingestemd met saneringsplan voor Emplacement Waalhaven Zuid Albert Plesmanweg 120 grondwerkzaamheden tbv lichtmasten en afsluiters te Rotterdam.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22</meta:user-defined>
    <meta:user-defined meta:name="OVERHEIDop.GmbID/DC.identifier">gmb-2025-327122</meta:user-defined>
    <meta:user-defined meta:name="OVERHEIDop.versieInformatie"/>
  </office:meta>
</office:document-meta>
</file>