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3-3-1-1">
      <style:table-column-properties/>
    </style:style>
    <style:style style:family="table-column" style:parent-style-name="colspec" style:name="id1-3-2-3-3-1-2">
      <style:table-column-properties/>
    </style:style>
  </office:automatic-styles>
  <office:body>
    <office:text>
      <text:p text:style-name="new_page_staatscourant"/>
      <text:p text:style-name="single-kop-titel">Veegbesluit intrekken beleid (Raadsbeslu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beleid, zoals genoemd in de bijlage, in te trekken.</text:p>
              </text:list-item>
            </text:list>
          </text:section>
        </text:section>
        <text:section text:name="bijlage_id1-3-2-3" text:style-name="bijlage">
          <text:p text:style-name="bijlage_top"/>
          <text:p text:style-name="hoofdstuk_kop"><text:span text:style-name="label"> Bijlage </text:span> <text:span text:style-name="nr">2</text:span> In te trekken beleid Raad</text:p>
          <text:p text:style-name="al"/>
          <text:section text:name="table_id1-3-2-3-3" text:style-name="table">
            <text:p text:style-name="table_top"/>
            <table:table table:style-name="tgroup">
              <table:table-column table:style-name="id1-3-2-3-3-1-1"/>
              <table:table-column table:style-name="id1-3-2-3-3-1-2"/>
              <table:table-row table:style-name="row">
                <table:table-cell table:style-name="cell_frame_all" table:number-rows-spanned="1" table:number-columns-spanned="1">
                  <text:p text:style-name="table_al">
                    <text:span text:style-name="nadrukvet">Beleidsstuk</text:span>
                  </text:p>
                </table:table-cell>
                <table:table-cell table:style-name="cell_frame_all" table:number-rows-spanned="1" table:number-columns-spanned="1">
                  <text:p text:style-name="table_al">
                    <text:span text:style-name="nadrukvet">Reden Intrekking</text:span>
                  </text:p>
                </table:table-cell>
              </table:table-row>
              <table:table-row table:style-name="row">
                <table:table-cell table:style-name="cell_frame_all" table:number-rows-spanned="1" table:number-columns-spanned="1">
                  <text:p text:style-name="table_al">Nota onrechtmatig wonen recreatiecentra</text:p>
                </table:table-cell>
                <table:table-cell table:style-name="cell_frame_all" table:number-rows-spanned="1" table:number-columns-spanned="1">
                  <text:p text:style-name="table_al">Het beleid is achterhaald.</text:p>
                  <text:p text:style-name="table_al">De nog actuele beoogde doelen zijn vertaald in omgevingsplannenplannen en in het handhavingsbelei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gevingsprogramm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mgevingsprogramma Groen en Land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groene kernkwaliteit van Soest</text:p>
                </table:table-cell>
                <table:table-cell table:style-name="cell_frame_all" table:number-rows-spanned="1" table:number-columns-spanned="1">
                  <text:p text:style-name="table_al">Het beleid is verouderd. Met het opstellen van het omgevingsprogramma hebben we beleidsuitgangspunten opgenomen die voldoen aan de doelen en ambities vanuit de omgevingsvisie en overige landelijke en regionale afspraken. Deze beleidsuitgangspunten vervangen het beleidsstuk 'De groene kernkwaliteit van Soest'.</text:p>
                  <text:p text:style-name="table_al">Opgenomen in deel B van het omgevingsprogramma.</text:p>
                </table:table-cell>
              </table:table-row>
              <table:table-row table:style-name="row">
                <table:table-cell table:style-name="cell_frame_all" table:number-rows-spanned="1" table:number-columns-spanned="1">
                  <text:p text:style-name="table_al">Landschaps- en natuurontwikkelingsplan (LOP) (visiedeel)</text:p>
                </table:table-cell>
                <table:table-cell table:style-name="cell_frame_all" table:number-rows-spanned="1" table:number-columns-spanned="1">
                  <text:p text:style-name="table_al">Het visie deel van het LOP is opgenomen in het programma. Het gaat hier dan over de beleidsuitgangspunten die te maken hebben met het Landelijk gebied. Het uitvoeringsplan, met daarin de projecten komt niet te vervallen. Dit zijn projecten die nu in uitvoering zijn. Na afronding van deze projecten zal er op basis van de beleidsuitgangspunten een nieuw uitvoeringsprogramma worden opgesteld. Dat samenhangt met de projecten die voorkomen uit het UPLG, GGM en andere regionale samenwerkingen.</text:p>
                  <text:p text:style-name="table_al">Opgenomen in deel B van het omgevingsprogramma.</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mgevingsprogramma W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sterplan Wonen Soest</text:p>
                </table:table-cell>
                <table:table-cell table:style-name="cell_frame_all" table:number-rows-spanned="1" table:number-columns-spanned="1">
                  <text:p text:style-name="table_al">Het Masterplan Wonen loopt van 2020-2025. Volgend uit het Masterplan is de doelgroepenverordening herzien, het compensatiefonds sociale huur is vastgesteld en er heeft een onderzoek plaatsgevonden naar opkoopbescherming. In 2023 heeft er een evaluatie van het Masterplan plaatsgevonden. Het nieuwe beleid is opgenomen in het Omgevingsprogramma Wonen.</text:p>
                  <text:p text:style-name="table_al">Opgenomen in deel B van het omgevingsprogramma.</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mgevingsprogramma Wa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lijk Water- en Rioleringsplan 2018-2022 (GWRP)</text:p>
                </table:table-cell>
                <table:table-cell table:style-name="cell_frame_all" table:number-rows-spanned="1" table:number-columns-spanned="1">
                  <text:p text:style-name="table_al">Het GWRP was verplicht onder de Waterwet. Met de intrede van de Omgevingswet is dit niet langer verplicht: gemeenten mogen ervoor kiezen om een Omgevingsprogramma Water op te stellen. Dat hebben wij gedaan.</text:p>
                  <text:p text:style-name="table_al"/>
                  <text:p text:style-name="table_al">Het Omgevingsprogramma Water vervangt het GWRP in geheel. Het GWRP bevatte ook de onderbouwing van de rioolheffing, dat wordt nu losgetrokken van het Omgevingsprogramma Water. Daar wordt een apart college- en raadsvoorstel voor opgestel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mgevingsprogramma Wer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eidsplan Recreatie en Toerisme 2012-2020</text:p>
                </table:table-cell>
                <table:table-cell table:style-name="cell_frame_all" table:number-rows-spanned="1" table:number-columns-spanned="1">
                  <text:p text:style-name="table_al">Het oude beleid is in totaliteit / in geactualiseerde vorm opgenomen in het Omgevingsprogramma.</text:p>
                  <text:p text:style-name="table_al">Opgenomen in deel B van het omgevingsprogramma.</text:p>
                </table:table-cell>
              </table:table-row>
              <table:table-row table:style-name="row">
                <table:table-cell table:style-name="cell_frame_all" table:number-rows-spanned="1" table:number-columns-spanned="1">
                  <text:p text:style-name="table_al">Nota verblijfsrecreatie Soest</text:p>
                </table:table-cell>
                <table:table-cell table:style-name="cell_frame_all" table:number-rows-spanned="1" table:number-columns-spanned="1">
                  <text:p text:style-name="table_al">Provincie is bezig met onderzoek. N.a.v. uitkomsten onderzoek gaan we nieuw beleid maken. Dit staat ook zo in het Omgevingsprogramma Werken.</text:p>
                  <text:p text:style-name="table_al"/>
                  <text:p text:style-name="table_al">In het Omgevingsprogramma is als actie opgenomen dat we nieuw beleid gaan maken.</text:p>
                  <text:p text:style-name="table_al">Opgenomen in deel B van het omgevingsprogramma.</text:p>
                </table:table-cell>
              </table:table-row>
              <table:table-row table:style-name="row">
                <table:table-cell table:style-name="cell_frame_all" table:number-rows-spanned="1" table:number-columns-spanned="1">
                  <text:p text:style-name="table_al">Toetsingskader ruimte voor bedrijven 2017-2027</text:p>
                </table:table-cell>
                <table:table-cell table:style-name="cell_frame_all" table:number-rows-spanned="1" table:number-columns-spanned="1">
                  <text:p text:style-name="table_al">Het toetsingskader is niet meer actueel.In het Omgevingsprogramma staan de uitgangspunten benoemd welke type bedrijven zich waar mogen vestigen. T.a.v. kantoor initiatieven blijven we het afwegingskader gebruiken. Dat wordt opgenomen in het Omgevingsprogramma.</text:p>
                  <text:p text:style-name="table_al">Opgenomen in deel B van het omgevingsprogramma.</text:p>
                </table:table-cell>
              </table:table-row>
              <table:table-row table:style-name="row">
                <table:table-cell table:style-name="cell_frame_all" table:number-rows-spanned="1" table:number-columns-spanned="1">
                  <text:p text:style-name="table_al">Retailbeleid Soest en Soesterberg 2016-2026</text:p>
                </table:table-cell>
                <table:table-cell table:style-name="cell_frame_all" table:number-rows-spanned="1" table:number-columns-spanned="1">
                  <text:p text:style-name="table_al">Het retailbeleid is in totaliteit / in geactualiseerde vorm opgenomen in het Omgevingsprogramma.</text:p>
                  <text:p text:style-name="table_al"/>
                  <text:p text:style-name="table_al">De basis uit het voormalige beleid is overgenomen voor zover bruikbaar. Nieuw onderzoek is verwerkt. Ook is er meer aandacht voor maatschappelijke voorzieningen.</text:p>
                  <text:p text:style-name="table_al">Opgenomen in deel B van het omgevingsprogramma.</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mgevingsprogramma Mobil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09 Gemeentelijk Verkeers- en Vervoersplan (GVVP) Uitvoeringsprogramma</text:p>
                </table:table-cell>
                <table:table-cell table:style-name="cell_frame_all" table:number-rows-spanned="1" table:number-columns-spanned="1">
                  <text:p text:style-name="table_al">Het oude beleid is in totaliteit / in geactualiseerde vorm opgenomen in het Omgevingsprogramma.</text:p>
                  <text:p text:style-name="table_al"/>
                  <text:p text:style-name="table_al">Opgenomen in deel C van het omgevingsprogramma.</text:p>
                </table:table-cell>
              </table:table-row>
              <table:table-row table:style-name="row">
                <table:table-cell table:style-name="cell_frame_all" table:number-rows-spanned="1" table:number-columns-spanned="1">
                  <text:p text:style-name="table_al">2009 GVVP Oplegnotitie</text:p>
                </table:table-cell>
                <table:table-cell table:style-name="cell_frame_all" table:number-rows-spanned="1" table:number-columns-spanned="1">
                  <text:p text:style-name="table_al">Het oude beleid is in totaliteit / in geactualiseerde vorm opgenomen in het Omgevingsprogramma.</text:p>
                  <text:p text:style-name="table_al"/>
                  <text:p text:style-name="table_al">Opgenomen in deel B van het omgevingsprogramma.</text:p>
                </table:table-cell>
              </table:table-row>
              <table:table-row table:style-name="row">
                <table:table-cell table:style-name="cell_frame_all" table:number-rows-spanned="1" table:number-columns-spanned="1">
                  <text:p text:style-name="table_al">2009 GVVP Beleidsnota</text:p>
                </table:table-cell>
                <table:table-cell table:style-name="cell_frame_all" table:number-rows-spanned="1" table:number-columns-spanned="1">
                  <text:p text:style-name="table_al">Het oude beleid is in totaliteit / in geactualiseerde vorm opgenomen in het Omgevingsprogramma.</text:p>
                  <text:p text:style-name="table_al"/>
                  <text:p text:style-name="table_al">Opgenomen in deel B van het omgevingsprogramma.</text:p>
                </table:table-cell>
              </table:table-row>
              <table:table-row table:style-name="row">
                <table:table-cell table:style-name="cell_frame_all" table:number-rows-spanned="1" table:number-columns-spanned="1">
                  <text:p text:style-name="table_al">2009 GVVP Kadernota</text:p>
                </table:table-cell>
                <table:table-cell table:style-name="cell_frame_all" table:number-rows-spanned="1" table:number-columns-spanned="1">
                  <text:p text:style-name="table_al">Het oude beleid is in totaliteit / in geactualiseerde vorm opgenomen in het Omgevingsprogramma.</text:p>
                  <text:p text:style-name="table_al"/>
                  <text:p text:style-name="table_al">Opgenomen in deel B van het omgevingsprogramma.</text:p>
                </table:table-cell>
              </table:table-row>
              <table:table-row table:style-name="row">
                <table:table-cell table:style-name="cell_frame_all" table:number-rows-spanned="1" table:number-columns-spanned="1">
                  <text:p text:style-name="table_al">2009 Beleidsnotitie opheffen afsluitingen van wegen</text:p>
                </table:table-cell>
                <table:table-cell table:style-name="cell_frame_all" table:number-rows-spanned="1" table:number-columns-spanned="1">
                  <text:p text:style-name="table_al">We herzien deze beleidsnotitie met nieuwe beleidsuitgangspunten in het omgevingsprogramma.</text:p>
                  <text:p text:style-name="table_al"/>
                  <text:p text:style-name="table_al">Opgenomen in deel B van het omgevingsprogramma: doel 5: zorgen dat iedereen zijn/haar bestemming kan bereik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712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2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2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oest</meta:user-defined>
    <meta:user-defined meta:name="OVERHEID.Informatietype/DC.type">officiële publicatie</meta:user-defined>
    <meta:user-defined meta:name="OVERHEIDop.Rubriek/DC.type">ander besluit van algemene strekking</meta:user-defined>
    <meta:user-defined meta:name="OVERHEID.Gemeente/DCTERMS.publisher">Soest</meta:user-defined>
    <meta:user-defined meta:name="OVERHEID.Gemeente/OVERHEID.authority">Soest</meta:user-defined>
    <meta:user-defined meta:name="OVERHEID.TaxonomieBeleidsagendaDecentraal/OVERHEID.category">Bestuur | Organisatie en beleid</meta:user-defined>
    <meta:user-defined meta:name="DC.source">Onbekend</meta:user-defined>
    <meta:user-defined meta:name="OVERHEIDop.referentienummer">1150315</meta:user-defined>
    <dc:language>nl</dc:language>
    <meta:user-defined meta:name="OVERHEIDop.locatietype/OVERHEIDop.gebiedsmarkering">Gemeente</meta:user-defined>
    <meta:user-defined meta:name="DC.title">Veegbesluit intrekken beleid (Raadsbesluit)</meta:user-defined>
    <meta:user-defined meta:name="DCTERMS.W3CDTF/DCTERMS.available">2025-07-25</meta:user-defined>
    <meta:user-defined meta:name="DCTERMS.W3CDTF/OVERHEIDop.jaargang">2025</meta:user-defined>
    <meta:user-defined meta:name="OVERHEIDop.publicationIssue">327121</meta:user-defined>
    <meta:user-defined meta:name="OVERHEIDop.GmbID/DC.identifier">gmb-2025-327121</meta:user-defined>
    <meta:user-defined meta:name="OVERHEIDop.versieInformatie"/>
  </office:meta>
</office:document-meta>
</file>