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op het Oranje Nassauplein te Eerbeek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het Oranje Nassauplein gelegen is binnen de bebouwde kom van de gemeente Brummen;</text:p>
            <text:p text:style-name="considerans.al">dat het Oranje Nassauplein  in beheer is bij de gemeente Brummen;</text:p>
            <text:p text:style-name="considerans.al">dat het Oranje Nassauplein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het Oranje Nassauplein is gecategoriseerd als erftoegangsweg (30 km/uur) en deel uitmaakt van het verblijfsgebied van Eerbeek ;</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op het Oranje Nassauplein te Eerbeek een laadvoorziening te plaatsen/vernieuwen;</text:p>
            <text:p text:style-name="considerans.al">dat een geschikte locatie is gevonden voor een laadvoorziening in de Oranje Nassauplein te Eerbeek bij de parkeerplaatsen ter hoogte van Oranje Nassauplein 11;</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Oranje Nassauplein 11;</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Oranje Nassauplein te Eerbeek ter hoogte van Oranje Nassauplein 11,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2 juli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1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Oranje Nassauplein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op het Oranje Nassauplein te Eerbeek</meta:user-defined>
    <meta:user-defined meta:name="DCTERMS.W3CDTF/DCTERMS.available">2025-07-24</meta:user-defined>
    <meta:user-defined meta:name="OVERHEIDop.externeBijlage">Reserveren parkeerplekken ON plein thv 11 Eerbeek|exb-2025-27541</meta:user-defined>
    <meta:user-defined meta:name="DCTERMS.W3CDTF/OVERHEIDop.jaargang">2025</meta:user-defined>
    <meta:user-defined meta:name="OVERHEIDop.publicationIssue">327120</meta:user-defined>
    <meta:user-defined meta:name="OVERHEIDop.GmbID/DC.identifier">gmb-2025-327120</meta:user-defined>
    <meta:user-defined meta:name="OVERHEIDop.versieInformatie"/>
  </office:meta>
</office:document-meta>
</file>