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opheffen gereserveerde parkeerplaats t.b.v. opladen elektrische auto Oranje Nassauplein 40 te Eerbeek</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het Oranje Nassauplein gelegen is binnen de bebouwde kom van de gemeente Brummen;</text:p>
            <text:p text:style-name="considerans.al">dat het Oranje Nassauplein in beheer is bij de gemeente Brummen;</text:p>
            <text:p text:style-name="considerans.al">dat het Oranje Nassauplein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e gemeente Brummen naar aanleiding van veroudering van de bestaande laadpaal heeft gekozen voor het opheffen van een gereserveerde parkeerplaats t.b.v. het opladen van elektrische auto’s aan het Oranje Nassauplein in Eerbeek;</text:p>
            <text:p text:style-name="considerans.al">de huidige laadpaal verouderd is een nieuwe laadpaal op het Oranje Nassauplein aangevraagd is;</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gelet op artikel 12 van het BABW voor het verwijderen van het verkeersbord E4 van bijlage 1 van het RVV 1990 met een onderbord als hierboven genoemd een verkeersbesluit noodzakelijk is;</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Tot het opheffen van een gereserveerde parkeerplaats t.b.v. het opladen van elektrische auto’s en het verwijderen van de bebording E4 nabij Oranje Nassauplein 40 te Eerbeek; </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1 juli 2025</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711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1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1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opheffen gereserveerde parkeerplaats t.b.v. opladen elektrische auto - Oranje Nassauplein 40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opheffen gereserveerde parkeerplaats t.b.v. opladen elektrische auto Oranje Nassauplein 40 te Eerbeek</meta:user-defined>
    <meta:user-defined meta:name="DCTERMS.W3CDTF/DCTERMS.available">2025-07-24</meta:user-defined>
    <meta:user-defined meta:name="OVERHEIDop.externeBijlage">Opheffen parkeerplaats laadpaal ON 40 Eerbeek|exb-2025-27540</meta:user-defined>
    <meta:user-defined meta:name="DCTERMS.W3CDTF/OVERHEIDop.jaargang">2025</meta:user-defined>
    <meta:user-defined meta:name="OVERHEIDop.publicationIssue">327118</meta:user-defined>
    <meta:user-defined meta:name="OVERHEIDop.GmbID/DC.identifier">gmb-2025-327118</meta:user-defined>
    <meta:user-defined meta:name="OVERHEIDop.versieInformatie"/>
  </office:meta>
</office:document-meta>
</file>