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.A.Fijnvandraatlaan 27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zij- en achterkant van de woning</text:p>
            <text:p text:style-name="common-al">Besluit: buiten behandeling gesteld</text:p>
            <text:p text:style-name="common-al">Besluit verzonden op: 10-07-2025</text:p>
            <text:p text:style-name="common-al">Zaakadres: J.A.Fijnvandraatlaan 27 1381ES Weesp</text:p>
            <text:p text:style-name="common-al">Zaaknummer: Z2025-016603</text:p>
            <text:p text:style-name="common-al">DSO-nummer: 20250416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660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3</meta:user-defined>
    <meta:user-defined meta:name="DCTERMS.abstract">realiseren van een uitbouw aan de zij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J.A.Fijnvandraatlaan 27 1381ES Wees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15</meta:user-defined>
    <meta:user-defined meta:name="OVERHEIDop.GmbID/DC.identifier">gmb-2025-327115</meta:user-defined>
    <meta:user-defined meta:name="OVERHEIDop.versieInformatie"/>
  </office:meta>
</office:document-meta>
</file>