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noveren van de woonkamer (Advies) op de locatie Berg en Dalseweg 57 te Nijmegen zaaknummer MA25.000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renoveren van de woonkamer (Advies) op de locatie Berg en Dalseweg 57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71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noveren van de woonkamer (Advies) op de locatie Berg en Dalseweg 57 te Nijmegen zaaknummer MA25.00095</meta:user-defined>
    <meta:user-defined meta:name="DCTERMS.W3CDTF/DCTERMS.available">2025-01-27</meta:user-defined>
    <meta:user-defined meta:name="DCTERMS.W3CDTF/OVERHEIDop.jaargang">2025</meta:user-defined>
    <meta:user-defined meta:name="OVERHEIDop.publicationIssue">32711</meta:user-defined>
    <meta:user-defined meta:name="OVERHEIDop.GmbID/DC.identifier">gmb-2025-32711</meta:user-defined>
    <meta:user-defined meta:name="OVERHEIDop.versieInformatie"/>
  </office:meta>
</office:document-meta>
</file>