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rengracht 498 1017C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van het gebouw met bestemming daarvan tot acht woningen en drie kantoorruimtes</text:p>
            <text:p text:style-name="common-al">Zaakadres: Herengracht 498 1017CB Amsterdam</text:p>
            <text:p text:style-name="common-al">Datum ontvangst: 03-06-2025</text:p>
            <text:p text:style-name="common-al">Zaaknummer: Z2025-023879</text:p>
            <text:p text:style-name="common-al">DSO-nummer: 202506030113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7109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109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109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3879</meta:user-defined>
    <meta:user-defined meta:name="DCTERMS.abstract">veranderen van het gebouw met bestemming daarvan tot acht woningen en drie kantoorruimte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Herengracht 498 1017CB Amsterdam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7109</meta:user-defined>
    <meta:user-defined meta:name="OVERHEIDop.GmbID/DC.identifier">gmb-2025-327109</meta:user-defined>
    <meta:user-defined meta:name="OVERHEIDop.versieInformatie"/>
  </office:meta>
</office:document-meta>
</file>