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orenstraat kadastraal L6944 en L6139, Drunen, kappen neg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december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negen bomen - 4x Prunus cerasifera “Nigra”, 1x Acer variegatum, 1x Pyrus communis, 1x Betula utilis, 1x Prunus serrulata “Kanzan”, 1x Quercus robur - aan de Torenstraat kadastraal L6944 en L6139 in Drunen. De vergunning is verzonden op 24 december 2024 en bij de gemeente bekend onder nummer 1814162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7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1486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Torenstraat kadastraal L6944 en L6139, Drunen, kappen negen bomen</meta:user-defined>
    <meta:user-defined meta:name="DCTERMS.W3CDTF/DCTERMS.available">2025-01-08</meta:user-defined>
    <meta:user-defined meta:name="DCTERMS.W3CDTF/OVERHEIDop.jaargang">2025</meta:user-defined>
    <meta:user-defined meta:name="OVERHEIDop.externeBijlage">situatie|exb-2025-319</meta:user-defined>
    <meta:user-defined meta:name="OVERHEIDop.publicationIssue">3271</meta:user-defined>
    <meta:user-defined meta:name="OVERHEIDop.GmbID/DC.identifier">gmb-2025-3271</meta:user-defined>
    <meta:user-defined meta:name="OVERHEIDop.versieInformatie"/>
  </office:meta>
</office:document-meta>
</file>