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1259b3-5b7b-47f0-bf4f-b063f496518d.png" manifest:media-type="image/x-eps"/>
  <manifest:file-entry manifest:full-path="Pictures/Afbeelding2i5d158522-caa7-4d32-b36e-f599f2fba4ef.png" manifest:media-type="image/x-eps"/>
  <manifest:file-entry manifest:full-path="Pictures/afb787701676ifb85bf77-a7d9-47ab-afc8-9eca0f3887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Taag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2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maximumsnelheid in de meeste straten in het betrokken gebied naar 30 kilometer per uur verlaagd word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aagdreef</text:span>
            <text:span text:style-name="nadrukvet"/>(ter hoogte van huisnummer 130 (A1) en schuin tegenover huisnummer 130 (A2); wegvak tussen Brailledreef en Vader Rijndreef (A1) en tussen Bruisdreef en Brailledreef (A2))</text:p>
            <text:p text:style-name="common-al"/>
            <text:p text:style-name="common-al">Vaststellen: Maximum snelheid 30 km per uur zone, begin en einde (borden A1 en A2 volgens bijlage 1 van het RVV 1990 met de aanduiding 30 en zone)</text:p>
            <text:p text:style-name="common-al"/>
            <text:p text:style-name="common-al">
            <draw:frame><draw:text-box><text:section text:name="plaatje_id1-3-2-2-1-59-1" text:style-name="plaatje">
              <text:p text:style-name="illustratie_id1-3-2-2-1-59-1-1"><draw:frame draw:style-name="illustratie_id1-3-2-2-1-59-1-1" text:anchor-type="paragraph" svg:width="30mm" svg:height="39.8mm"><draw:image xlink:href="Pictures/Afbeelding1ifa1259b3-5b7b-47f0-bf4f-b063f496518d.png" xlink:type="simple"/></draw:frame></text:p>
            </text:section></draw:text-box></draw:frame>
          </text:p>
            <text:p text:style-name="common-al">A1</text:p>
            <text:p text:style-name="common-al">
            <draw:frame><draw:text-box><text:section text:name="plaatje_id1-3-2-2-1-61-1" text:style-name="plaatje">
              <text:p text:style-name="illustratie_id1-3-2-2-1-61-1-1"><draw:frame draw:style-name="illustratie_id1-3-2-2-1-61-1-1" text:anchor-type="paragraph" svg:width="30mm" svg:height="39.6mm"><draw:image xlink:href="Pictures/Afbeelding2i5d158522-caa7-4d32-b36e-f599f2fba4ef.png" xlink:type="simple"/></draw:frame></text:p>
            </text:section></draw:text-box></draw:frame>
          </text:p>
            <text:p text:style-name="common-al">A2</text:p>
            <text:p text:style-name="common-al"/>
            <text:p text:style-name="common-al">
            <draw:frame><draw:text-box><text:section text:name="plaatje_id1-3-2-2-1-64-1" text:style-name="plaatje">
              <text:p text:style-name="illustratie_id1-3-2-2-1-64-1-1"><draw:frame draw:style-name="illustratie_id1-3-2-2-1-64-1-1" text:anchor-type="paragraph" svg:width="150mm" svg:height="104.2mm"><draw:image xlink:href="Pictures/afb787701676ifb85bf77-a7d9-47ab-afc8-9eca0f3887ef.png" xlink:type="simple"/></draw:frame></text:p>
            </text:section></draw:text-box></draw:frame>
          </text:p>
            <text:p text:style-name="common-al">Uitsnede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0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borden A1en A2 volgens bijlage 1 van het RVV 1990 met de aanduiding 30 en zone) - Taagdreef ter hoogte van huisnummer 130 (A1) en schuin tegenover huisnummer 130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2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7-23 Taagdreef, Overvecht, Maximum snelheid, Verkeersmaatregelen Gemeente Utrecht</meta:user-defined>
    <meta:user-defined meta:name="DCTERMS.W3CDTF/DCTERMS.available">2025-07-25</meta:user-defined>
    <meta:user-defined meta:name="OVERHEIDop.externeBijlage">Bebordingsplan|exb-2025-27537</meta:user-defined>
    <meta:user-defined meta:name="DCTERMS.W3CDTF/OVERHEIDop.jaargang">2025</meta:user-defined>
    <meta:user-defined meta:name="OVERHEIDop.publicationIssue">327098</meta:user-defined>
    <meta:user-defined meta:name="OVERHEIDop.GmbID/DC.identifier">gmb-2025-327098</meta:user-defined>
    <meta:user-defined meta:name="OVERHEIDop.versieInformatie"/>
  </office:meta>
</office:document-meta>
</file>