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ns de opbouw-, uitvoering en afbouwfase van het evenement Zwarte Cross verrichten van de mba: ‘opslaan van benzine in bovengrondse opvangtanks’ binnen de grenzen van het evenemententerrein op het terrein ‘Besselinkschans’ op de grens van Lievelde en Vragender aan Eikendijk 9 te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en Milieu op grond van artikel 5.1, lid 2 onder b, van de Omgevingswet (Ow), in samenhang met artikel 3.25, lid 1, onder a van het Besluit activiteiten leefomgeving (Bal) </text:span>
            </text:span>
          </text:p>
            <text:p text:style-name="common-al">
            <text:span text:style-name="nadrukvet"> Lievelde</text:span>
          </text:p>
            <text:list text:style-name="id1-3-2-1-1-3">
              <text:list-item text:style-override="id1-3-2-1-1-3-1">
                <text:number>•</text:number>
                <text:p text:style-name="al">Eikendijk 9, het tijdens de opbouw-, uitvoering en afbouwfase van het evenement Zwarte Cross verrichten van de mba: ‘opslaan van benzine in bovengrondse opvangtanks’ binnen de grenzen van het evenemententerrein op eerdergenoemd adres en het terrein ‘Besselinkschans’ op de grens van Lievelde en Vragender.</text:p>
                <text:p text:style-name="al">Datum: 10 juli 2025</text:p>
                <text:p text:style-name="al">Zaaknummer: 2883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common-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last-al">U kunt de vergunning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709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9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9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8833-2025</meta:user-defined>
    <dc:language>nl</dc:language>
    <meta:user-defined meta:name="OVERHEIDop.locatietype/OVERHEIDop.gebiedsmarkering">Adres</meta:user-defined>
    <meta:user-defined meta:name="DC.title">Toestemming voor het tijdens de opbouw-, uitvoering en afbouwfase van het evenement Zwarte Cross verrichten van de mba: ‘opslaan van benzine in bovengrondse opvangtanks’ binnen de grenzen van het evenemententerrein op het terrein ‘Besselinkschans’ op de grens van Lievelde en Vragender aan Eikendijk 9 te Lievelde</meta:user-defined>
    <meta:user-defined meta:name="OVERHEIDop.datumEindeReactietermijn">2025-09-05</meta:user-defined>
    <meta:user-defined meta:name="OVERHEIDop.TilID/OVERHEIDop.terinzageleggingOP">til-2025-25461</meta:user-defined>
    <meta:user-defined meta:name="DCTERMS.W3CDTF/DCTERMS.available">2025-07-24</meta:user-defined>
    <meta:user-defined meta:name="DCTERMS.W3CDTF/OVERHEIDop.jaargang">2025</meta:user-defined>
    <meta:user-defined meta:name="OVERHEIDop.publicationIssue">327097</meta:user-defined>
    <meta:user-defined meta:name="OVERHEIDop.GmbID/DC.identifier">gmb-2025-327097</meta:user-defined>
    <meta:user-defined meta:name="OVERHEIDop.versieInformatie"/>
  </office:meta>
</office:document-meta>
</file>