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tijdelijk afwijken van het omgevingsplan t.b.v. kamergewijze verhuur, Majella 22, 1186C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li 2025 besloten om de aanvraag met zaaknummer Z2025-00005206 voor een omgevingsvergunning op locatie Majella 22, 1186CG Amstelveen buiten behandeling te stellen. De aanvraag betrof de volgende activiteit(en):</text:p>
            <text:list text:style-name="id1-3-2-1-1-2">
              <text:list-item text:style-override="id1-3-2-1-1-2-1">
                <text:number>•</text:number>
                <text:p text:style-name="al">afwijken van regels in het Omgevingsplan</text:p>
              </text:list-item>
            </text:list>
            <text:p text:style-name="common-al">
            <text:span text:style-name="nadrukvet">Toelichting</text:span>
          </text:p>
            <text:p text:style-name="common-al">De aanvrager is geen eigenaar van de woning waar de aanvraag op ziet. Zonder toestemming van de eigenaar mag de verhuur van de kamers niet plaatsvinden. Om die reden kan de aanvrager niet als belanghebbende zoals bedoeld in artikel 1:2 Awb aangemerkt worden. Er is daarom per definitie ook geen sprake van een aanvraag zoals bedoeld in artikel 1:3 van de Awb. Het verzoek wordt verder niet inhoudelijk behandeld.</text:p>
            <text:p text:style-name="common-al">
            <text:span text:style-name="nadrukvet">Bent u het niet eens met het besluit?</text:span>
          </text:p>
            <text:p text:style-name="common-al">U kunt Gemeente Amstelveen tot 2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52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08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8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8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06</meta:user-defined>
    <meta:user-defined meta:name="DCTERMS.abstract">Betreft: besluit op locatie Majella 22, 1186CG Amstelveen</meta:user-defined>
    <dc:language>nl</dc:language>
    <meta:user-defined meta:name="OVERHEIDop.locatietype/OVERHEIDop.gebiedsmarkering">Vlak</meta:user-defined>
    <meta:user-defined meta:name="DC.title">Buiten behandelingstelling  het tijdelijk afwijken van het omgevingsplan t.b.v. kamergewijze verhuur, Majella 22, 1186CG Amstelveen</meta:user-defined>
    <meta:user-defined meta:name="DCTERMS.W3CDTF/DCTERMS.available">2025-07-24</meta:user-defined>
    <meta:user-defined meta:name="DCTERMS.W3CDTF/OVERHEIDop.jaargang">2025</meta:user-defined>
    <meta:user-defined meta:name="OVERHEIDop.publicationIssue">327088</meta:user-defined>
    <meta:user-defined meta:name="OVERHEIDop.GmbID/DC.identifier">gmb-2025-327088</meta:user-defined>
    <meta:user-defined meta:name="OVERHEIDop.versieInformatie"/>
  </office:meta>
</office:document-meta>
</file>