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ndastraat 9, 2585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22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ndastraat 9, 2585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708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275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oendastraat 9, 2585 VC 's-Gravenhag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83</meta:user-defined>
    <meta:user-defined meta:name="OVERHEIDop.GmbID/DC.identifier">gmb-2025-327083</meta:user-defined>
    <meta:user-defined meta:name="OVERHEIDop.versieInformatie"/>
  </office:meta>
</office:document-meta>
</file>