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Laanweg 18, 1871 BH Schoorl, het vergroten en wijzigen van de woning, datum ontvangst 17 juli 2025 (Z2025-000053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27082</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082</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082</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373</meta:user-defined>
    <meta:user-defined meta:name="DCTERMS.abstract">Laanweg 18, 1871 BH Schoorl, het vergroten en wijzigen van de woning, datum ontvangst 17 juli 2025 (Z2025-00005373)</meta:user-defined>
    <dc:language>nl</dc:language>
    <meta:user-defined meta:name="OVERHEIDop.locatietype/OVERHEIDop.gebiedsmarkering">Vlak</meta:user-defined>
    <meta:user-defined meta:name="DC.title">Gemeente Bergen, ontvangen aanvraag omgevingsvergunning, Laanweg 18, 1871 BH Schoorl, het vergroten en wijzigen van de woning, datum ontvangst 17 juli 2025 (Z2025-00005373)</meta:user-defined>
    <meta:user-defined meta:name="DCTERMS.W3CDTF/DCTERMS.available">2025-07-24</meta:user-defined>
    <meta:user-defined meta:name="DCTERMS.W3CDTF/OVERHEIDop.jaargang">2025</meta:user-defined>
    <meta:user-defined meta:name="OVERHEIDop.publicationIssue">327082</meta:user-defined>
    <meta:user-defined meta:name="OVERHEIDop.GmbID/DC.identifier">gmb-2025-327082</meta:user-defined>
    <meta:user-defined meta:name="OVERHEIDop.versieInformatie"/>
  </office:meta>
</office:document-meta>
</file>