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37234122if9639741-86c0-471b-b0df-24d6363ecd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Diverse maatregelen – Zonnedauw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830377</text:p>
            <text:p text:style-name="tussenkopcur">
            <text:span text:style-name="nadrukvet">Onderwerp </text:span>
          </text:p>
            <text:p text:style-name="common-al">Verkeersbesluit diverse maatregelen:</text:p>
            <text:list text:style-name="id1-3-2-2-1-5">
              <text:list-item text:style-override="id1-3-2-2-1-5-1">
                <text:number>•</text:number>
                <text:p text:style-name="al">Aanpassen voorrangsregelingen.</text:p>
              </text:list-item>
              <text:list-item text:style-override="id1-3-2-2-1-5-2">
                <text:number>•</text:number>
                <text:p text:style-name="al">Instellen parkeerverbod.</text:p>
              </text:list-item>
            </text:list>
            <text:p text:style-name="tussenkopcur">
            <text:span text:style-name="nadrukvet">Besluit </text:span>
          </text:p>
            <text:p text:style-name="common-al">Het college van burgemeester en wethouders Apeldoorn besluit tot: </text:p>
            <text:list text:style-name="id1-3-2-2-1-8">
              <text:list-item text:style-override="id1-3-2-2-1-8-1">
                <text:number>•</text:number>
                <text:p text:style-name="al">Het instellen van een voorrangsregeling op de kruising Zonnedauw en Sleutelbloemstraat door het aanleggen van een inritconstructie.</text:p>
              </text:list-item>
              <text:list-item text:style-override="id1-3-2-2-1-8-2">
                <text:number>•</text:number>
                <text:p text:style-name="al">Het instellen van een voorrangsregeling op het fietspad ten noordwesten van de kerk door het aanbrengen van haaientanden op het fietspad zoals bedoeld in artikel 80 van het RVV 1990.</text:p>
              </text:list-item>
              <text:list-item text:style-override="id1-3-2-2-1-8-3">
                <text:number>•</text:number>
                <text:p text:style-name="al">Het opheffen van de voorrangsregeling voor de kruising Zonnedauw en Hoefblad door het opheffen van de uitritconstructie.</text:p>
              </text:list-item>
              <text:list-item text:style-override="id1-3-2-2-1-8-4">
                <text:number>•</text:number>
                <text:p text:style-name="al">Het opheffen van bestaande parkeerverboden en het instellen van nieuwe parkeerverboden door het opnieuw aanbrengen van gele onderbroken strepen zoals bedoeld in artikel 24.1.e van het RVV 1990 langs de Zonnedauw tussen de parkeervakken.</text:p>
              </text:list-item>
              <text:list-item text:style-override="id1-3-2-2-1-8-5">
                <text:number>•</text:number>
                <text:p text:style-name="al">Een en ander overeenkomstig de bij dit besluit behorende tekening.</text:p>
              </text:list-item>
            </text:list>
            <text:p text:style-name="tussenkopcur">
            <text:span text:style-name="nadrukvet">Aanleiding verkeersbesluit </text:span>
          </text:p>
            <text:p text:style-name="common-al">Er vindt een herinrichting van de Zonnedauw plaats waarbij de weg een inrichting krijgt die beter past zijn een 30 km/uur weg.</text:p>
            <text:p text:style-name="tussenkopcur">
            <text:span text:style-name="nadrukvet">Motivering</text:span>
          </text:p>
            <text:p text:style-name="common-al">De Zonnedauw is in eigendom en beheer bij de gemeente Apeldoorn.</text:p>
            <text:p text:style-name="common-al">Voor de Zonnedauw geldt een maximum snelheid van 30 km/uur voor het gedeelte ten westen van de Sleutelbloemstraat. De huidige inrichting van de weg komt niet overeen met deze snelheid.</text:p>
            <text:p text:style-name="common-al">Met de herinrichting wordt de weg versmald. De aansluiting met de Sleutelbloemstraat is nu een gelijkwaardige kruising met verschillende snelheden. Deze aansluiting wordt een uitritconstructie zodat duidelijk is dat de Zonnedauw een ondergeschikte weg is met een lagere snelheid. Door de uitritconstructie wordt het verkeer beter geleid.</text:p>
            <text:p text:style-name="common-al">De aansluiting van de Zonnedauw met het Hoefblad is, in huidige situatie, vorm gegeven door een uitritconstructie. Omdat de maximale snelheid voor beide wegen 30 km/uur is wordt dit een gelijkwaardig kruispunt.</text:p>
            <text:p text:style-name="common-al">Door de wegversmalling en het creëren van parkeervakken komen de bestaande parkeerverboden te vervallen. Omdat het niet wenselijk is dat voertuigen buiten de parkeervakken parkeren wordt er langs de hele straat middels onderbroken gele strepen een parkeerverbod ingesteld.</text:p>
            <text:p text:style-name="common-al">Ten noordwesten van de kerk aan de Zonnedauw is een fietspad gelegen. De voorrangssituatie van het fietspad op de Zonnedauw is onduidelijk. Om de voorrang te verduidelijken en de veiligheid te vergroten worden haaientanden op het fietspad geplaatst om aan te geven dat fietsers op het fietspad voorrang dienen te verlenen aan het verkeer op de Zonnedauw. Vanwege de beperkte zicht op het fietspad zou een gelijkwaardig kruispunt geen verbetering van de verkeersveiligheid betekenen.</text:p>
            <text:p text:style-name="tussenkopcur">
            <text:span text:style-name="nadrukvet">Belangenafweging </text:span>
          </text:p>
            <text:p text:style-name="common-al">De voorgestelde maatregelen vormen een evenwichtige afweging tussen de belangen van verkeersveiligheid, leefbaarheid voor bewoners en het faciliteren van noodzakelijke verkeersstromen. Met deze ingrepen wordt de verkeersdruk gereguleerd en worden risico’s voor kwetsbare verkeersdeelnemers, zoals kinderen en fietsers, aanzienlijk beperkt. </text:p>
            <text:p text:style-name="tussenkopcur">
            <text:span text:style-name="nadrukvet">Grondslag belangen verkeersbesluit op basis van Wegenverkeerswet 1994 - artikel 2 </text:span>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common-al"/>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15 juli 2025</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text:span>
          <text:span text:style-name="nadrukcur"/>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text:span>
          <text:span text:style-name="nadrukvet"/>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text:span>
          <text:span text:style-name="nadrukvet"/>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text:span>
          <text:span text:style-name="nadrukvet"/>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text:span>
          <text:span text:style-name="nadrukvet"/>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text:p>
          <text:p text:style-name="bezwaarschrift_al">
          <draw:frame><draw:text-box><text:section text:name="plaatje_id1-3-2-4-15-1" text:style-name="plaatje">
            <text:p text:style-name="illustratie_id1-3-2-4-15-1-1"><draw:frame draw:style-name="illustratie_id1-3-2-4-15-1-1" text:anchor-type="paragraph" svg:width="153mm" svg:height="107.67735849056602mm"><draw:image xlink:href="Pictures/afb437234122if9639741-86c0-471b-b0df-24d6363ecd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0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Aanpassen voorrangsregelingen en instellen parkeerverbod - Zonnedauw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830377</meta:user-defined>
    <meta:user-defined meta:name="DCTERMS.abstract">Aanpassen voorrangsregelingen en instellen parkeerverbod aan de Zonnedauw</meta:user-defined>
    <meta:user-defined meta:name="OVERHEIDop.verkeersbordcode">N.v.t.</meta:user-defined>
    <dc:language>nl</dc:language>
    <meta:user-defined meta:name="OVERHEIDop.locatietype/OVERHEIDop.gebiedsmarkering">Lijn</meta:user-defined>
    <meta:user-defined meta:name="DC.title">Verkeersbesluit Gemeente Apeldoorn – Diverse maatregelen – Zonnedauw</meta:user-defined>
    <meta:user-defined meta:name="DCTERMS.W3CDTF/DCTERMS.available">2025-08-01</meta:user-defined>
    <meta:user-defined meta:name="DCTERMS.W3CDTF/OVERHEIDop.jaargang">2025</meta:user-defined>
    <meta:user-defined meta:name="OVERHEIDop.publicationIssue">327080</meta:user-defined>
    <meta:user-defined meta:name="OVERHEIDop.GmbID/DC.identifier">gmb-2025-327080</meta:user-defined>
    <meta:user-defined meta:name="OVERHEIDop.versieInformatie"/>
  </office:meta>
</office:document-meta>
</file>