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yal Beats op 30 augustus aan Markt en terras Gastvrij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-aug Royal Beats / Markt en terras Gastvrij Delf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707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7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Royal Beats op 30 augustus aan Markt en terras Gastvrij Delft te Delf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79</meta:user-defined>
    <meta:user-defined meta:name="OVERHEIDop.GmbID/DC.identifier">gmb-2025-327079</meta:user-defined>
    <meta:user-defined meta:name="OVERHEIDop.versieInformatie"/>
  </office:meta>
</office:document-meta>
</file>