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kelderstalling station Deventer, Stationsplein 2 7411HB Deventer, [DVT00E12609] Deventer E 12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5</text:p>
            <text:p text:style-name="common-al">
            <text:span text:style-name="nadrukvet">Locatie:</text:span> Stationsplein 2 7411HB Deventer, [DVT00E12609] Deventer E 12609</text:p>
            <text:p text:style-name="common-al">
            <text:span text:style-name="nadrukvet">Zaakomschrijving:</text:span> het renoveren van de kelderstalling station Deventer</text:p>
            <text:p text:style-name="common-al">
            <text:span text:style-name="nadrukvet">Zaaknummer:</text:span> Z2025-00006260</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62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62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07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7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260</meta:user-defined>
    <meta:user-defined meta:name="DCTERMS.abstract">het renoveren van de kelderstalling station Deven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noveren van de kelderstalling station Deventer, Stationsplein 2 7411HB Deventer, [DVT00E12609] Deventer E 12609</meta:user-defined>
    <meta:user-defined meta:name="DCTERMS.W3CDTF/DCTERMS.available">2025-07-24</meta:user-defined>
    <meta:user-defined meta:name="DCTERMS.W3CDTF/OVERHEIDop.jaargang">2025</meta:user-defined>
    <meta:user-defined meta:name="OVERHEIDop.publicationIssue">327076</meta:user-defined>
    <meta:user-defined meta:name="OVERHEIDop.GmbID/DC.identifier">gmb-2025-327076</meta:user-defined>
    <meta:user-defined meta:name="OVERHEIDop.versieInformatie"/>
  </office:meta>
</office:document-meta>
</file>