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Vierdaagseplein 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wethouders van de gemeente Nijmegen heeft een melding ontvangen dat de bodem aan Vierdaagseplein 1 in Nijmegen gesaneerd is volgens het Besluit Uniforme Saneringen (BUS). </text:p>
            <text:p text:style-name="common-al">In de grond zijn verhoogde gehalten metalen en Polycyclische aromatische koolwaterstoffen (PAK) aanwezig. In het kader van de verbouwing van het OPUS gebouw tot hotel is de verontreinigde grond op de binnenplaats gedeeltelijk weggegraven en aan de voorzijde van het gebouw weer toegepast. De verontreinigde grond is afgedekt met een 1 m dikke leeflaag of een afdeklaag in de vorm van beton of klinkers/tegels. Deze lagen moeten in stand worden gehouden.</text:p>
            <text:p text:style-name="common-al">Op de eerdere bekendmaking zijn geen reacties binnengekomen. </text:p>
            <text:p text:style-name="common-al">Het college concludeert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31 juli 2025. Ze kunnen ook digitaal worden ingezien bij de gemeentelijke informatiebalie in de Stadswinkel, Mariënburg 30 in Nijmegen. </text:p>
            <text:p text:style-name="common-al">Evaluatieverslag <text:a xlink:href="https://www.odregionijmegen.nl/vergunningenpagina/download/D252458921" xlink:type="simple">https://www.odregionijmegen.nl/vergunningenpagina/download/D252458921</text:a></text:p>
            <text:p text:style-name="common-al">Besluit <text:a xlink:href="https://www.odregionijmegen.nl/vergunningenpagina/download/D252462754" xlink:type="simple">https://www.odregionijmegen.nl/vergunningenpagina/download/D252462754</text:a></text:p>
            <text:p text:style-name="common-al">Er is een bezwarentermijn van 6 weken vanaf 1 augustus 2025.</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tegen welk besluit u bezwaar maakt;</text:p>
              </text:list-item>
              <text:list-item text:style-override="id1-3-2-1-1-14-4">
                <text:number>-</text:number>
                <text:p text:style-name="al">waarom u bezwaar maakt;</text:p>
              </text:list-item>
              <text:list-item text:style-override="id1-3-2-1-1-14-5">
                <text:number>-</text:number>
                <text:p text:style-name="al">ondertekening bezwaarschrift.</text:p>
              </text:list-item>
            </text:list>
            <text:p text:style-name="last-al">Voor vragen en aanvullende informatie kunt u contact opnemen met mevrouw Wesseling (06) 5275 1688. U kunt ook een e-mail sturen naar m.wesseling@nijme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0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Vierdaagseplein 1, Nijmegen</meta:user-defined>
    <meta:user-defined meta:name="DCTERMS.W3CDTF/DCTERMS.available">2025-07-30</meta:user-defined>
    <meta:user-defined meta:name="DCTERMS.W3CDTF/OVERHEIDop.jaargang">2025</meta:user-defined>
    <meta:user-defined meta:name="OVERHEIDop.publicationIssue">327074</meta:user-defined>
    <meta:user-defined meta:name="OVERHEIDop.GmbID/DC.identifier">gmb-2025-327074</meta:user-defined>
    <meta:user-defined meta:name="OVERHEIDop.versieInformatie"/>
  </office:meta>
</office:document-meta>
</file>