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Vendelhof 28</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22 juli 2025</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26 juni 2025 ingekomen verzoek tot het oprichten van een gehandicaptenparkeerplaats Damlaan, achterzijde Vendelhof 28</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Damlaan, achterzijde Vendelhof 28 conform de als bijlage bijgevoegde tekening, en het plaatsen van het verkeersbord E06 zoals beschreven in bijlage 1 bij het RVV 1990 met een onderbord waarop vermeld staat het kenteken: KH-719-G en S-735-JK.</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707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7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7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gen gehandicaptenparkeerplaats - Damlaan (achterzijde Vendelhof 2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Punt</meta:user-defined>
    <meta:user-defined meta:name="DC.title">BESLUIT Vendelhof 28</meta:user-defined>
    <meta:user-defined meta:name="DCTERMS.W3CDTF/DCTERMS.available">2025-07-30</meta:user-defined>
    <meta:user-defined meta:name="DCTERMS.W3CDTF/OVERHEIDop.jaargang">2025</meta:user-defined>
    <meta:user-defined meta:name="OVERHEIDop.publicationIssue">327072</meta:user-defined>
    <meta:user-defined meta:name="OVERHEIDop.GmbID/DC.identifier">gmb-2025-327072</meta:user-defined>
    <meta:user-defined meta:name="OVERHEIDop.versieInformatie"/>
  </office:meta>
</office:document-meta>
</file>