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vervangen van de vensters en ramen door speciaal isolerend glas, Oudegracht 216 A, 1811 C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Oudegracht 216 A, 1811 CR Alkmaar<text:span text:style-name="nadrukvet">; </text:span>het vervangen van de vensters en ramen door speciaal isolerend glas</text:p>
            <text:p text:style-name="common-al">
            
          </text:p>
            <text:p text:style-name="common-al">Verzenddatum:  22-07-2025 </text:p>
            <text:p text:style-name="common-al">Zaaknummer: 0000115012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707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7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7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50129</meta:user-defined>
    <dc:language>nl</dc:language>
    <meta:user-defined meta:name="OVERHEIDop.locatietype/OVERHEIDop.gebiedsmarkering">Punt</meta:user-defined>
    <meta:user-defined meta:name="DC.title">Omgevingsvergunning buiten behandeling: het vervangen van de vensters en ramen door speciaal isolerend glas, Oudegracht 216 A, 1811 CR Alkmaar</meta:user-defined>
    <meta:user-defined meta:name="DCTERMS.W3CDTF/DCTERMS.available">2025-07-24</meta:user-defined>
    <meta:user-defined meta:name="DCTERMS.W3CDTF/OVERHEIDop.jaargang">2025</meta:user-defined>
    <meta:user-defined meta:name="OVERHEIDop.publicationIssue">327070</meta:user-defined>
    <meta:user-defined meta:name="OVERHEIDop.GmbID/DC.identifier">gmb-2025-327070</meta:user-defined>
    <meta:user-defined meta:name="OVERHEIDop.versieInformatie"/>
  </office:meta>
</office:document-meta>
</file>