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aststellen van nummeraanduiding aan Hoogveld 14 te Roosteren</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Hoogveld 14 te Roosteren / Echt-Susteren / bekendgemaakt op 9 juli 2025 / het vaststellen van nummeraanduiding aan Hoogveld 14 te Roost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4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0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aststellen van nummeraanduiding aan Hoogveld 14 te Roosteren</meta:user-defined>
    <meta:user-defined meta:name="DCTERMS.W3CDTF/DCTERMS.available">2025-07-24</meta:user-defined>
    <meta:user-defined meta:name="DCTERMS.W3CDTF/OVERHEIDop.jaargang">2025</meta:user-defined>
    <meta:user-defined meta:name="OVERHEIDop.publicationIssue">327069</meta:user-defined>
    <meta:user-defined meta:name="OVERHEIDop.GmbID/DC.identifier">gmb-2025-327069</meta:user-defined>
    <meta:user-defined meta:name="OVERHEIDop.versieInformatie"/>
  </office:meta>
</office:document-meta>
</file>