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ikkaarderdyk 35, 9111 HR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burgemeester en wethouders van de gemeente Noardeast-Fryslân een aanvraag ontvangen voor een omgevingsvergunning op locatie Hikkaarderdyk 35, 9111 HR Burdaard. De aanvraag is geregistreerd onder zaaknummer 2025-196698. De aanvraag betreft het vervangen van de bestaande fundering van de buitenmur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0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6698</meta:user-defined>
    <meta:user-defined meta:name="DCTERMS.abstract">Aanvraag omgevingsvergunning voor het vervangen van de bestaande fundering van de buitenmuren op locatie Hikkaarderdyk 35, 9111 HR Burdaard</meta:user-defined>
    <dc:language>nl</dc:language>
    <meta:user-defined meta:name="OVERHEIDop.locatietype/OVERHEIDop.gebiedsmarkering">Punt</meta:user-defined>
    <meta:user-defined meta:name="DC.title">Ontvangst aanvraag omgevingsvergunning Hikkaarderdyk 35, 9111 HR Burda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066</meta:user-defined>
    <meta:user-defined meta:name="OVERHEIDop.GmbID/DC.identifier">gmb-2025-327066</meta:user-defined>
    <meta:user-defined meta:name="OVERHEIDop.versieInformatie"/>
  </office:meta>
</office:document-meta>
</file>