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becue op 27 september 2025, Parkeerplaats voor Pallas 9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is een melding evenement ontvangen voor de locatie Parkeerplaats voor Pallas 9 en 11. De melding is geregistreerd onder zaaknummer Z2025-00005440. De melding betreft Buurtbarbecue op 27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4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06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440</meta:user-defined>
    <meta:user-defined meta:name="DCTERMS.abstract">Betreft: melding op locatie Parkeerplaats voor Pallas 9 en 11</meta:user-defined>
    <dc:language>nl</dc:language>
    <meta:user-defined meta:name="OVERHEIDop.locatietype/OVERHEIDop.gebiedsmarkering">Punt</meta:user-defined>
    <meta:user-defined meta:name="DC.title">Melding Buurtbarbecue op 27 september 2025, Parkeerplaats voor Pallas 9 en 11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63</meta:user-defined>
    <meta:user-defined meta:name="OVERHEIDop.GmbID/DC.identifier">gmb-2025-327063</meta:user-defined>
    <meta:user-defined meta:name="OVERHEIDop.versieInformatie"/>
  </office:meta>
</office:document-meta>
</file>