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otjes - Oud-Wes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8 januari 2025 het bestemmingsplan “Slotjes - Oud-West 2024” heeft vastgesteld. Het plan heeft betrekking op het stedelijke gebied voor de wijken Slotjes midden, Slotjes west, Oud-West en de vaste wal van Zwaaikom (Laverie) en voorziet in een actueel, digitaal raadpleegbaar bestemmingsplan, waarmee het dienstverleningsniveau richting onze ondernemers en inwoners sterk verbeterd. Het plan maakt geen nieuwe ontwikkelingen mogelijk maar voorziet in een actuele bestemmingsregeling, waarbij de huidige rechten worden behouden. </text:p>
            <text:p text:style-name="common-al">
            <text:span text:style-name="nadrukvet">Inzien stukken</text:span>
          </text:p>
            <text:p text:style-name="common-al">U kunt het bestemmingsplan met ingang van donderdag 24 juli 2025 inzien via <text:a xlink:href="https://omgevingswet.overheid.nl/regels-op-de-kaart" xlink:type="simple">https://omgevingswet.overheid.nl/regels-op-de-kaart</text:a>. Zoek op plannaam “Slotjes - Oud-West 2024” of plannummer NL.IMRO.0826.BSPSlotjesOudW2024-VA01 of op <text:a xlink:href="https://www.oosterhout.nl/bouwen-verbouwen-en-wonen/bestemmingsplannen/oosterhout" xlink:type="simple">https://www.oosterhout.nl/bouwen-verbouwen-en-wonen/bestemmingsplannen/oosterhout</text:a> Ook kunt u het bestemmingsplan en de bijbehorende stukken raadplegen op het stadhuis (Slotjesveld 1 te Oosterhout). Hiervoor kunt u via het algemene telefoonnummer 14 0162 een afspraak maken met het cluster Ruimtelijke Ordening. </text:p>
            <text:p text:style-name="common-al">
            <text:span text:style-name="nadrukvet">Beroep</text:span>
          </text:p>
            <text:p text:style-name="common-al">De dag na aanvang van de terinzagelegging kan gedurende 6 weken (tot en met donderdag 4 september 2025) door belanghebbenden beroep worden ingesteld tegen dit besluit. Niet-belanghebbenden, die tijdig een zienswijze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het beroep.</text:p>
            <text:p text:style-name="common-al">
            <text:span text:style-name="nadrukvet">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vet">Vragen </text:span>
          </text:p>
            <text:p text:style-name="last-al">Voor vragen kunt u via het algemene telefoonnummer 14 0162 contact opnemen met dhr. N. de Geus, beleids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3 jul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0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SlotjesOudW2024-VA01</meta:user-defined>
    <meta:user-defined meta:name="OVERHEIDop.Plansoort/OVERHEIDop.plansoort">bestemmings- of omgevingsplan</meta:user-defined>
    <meta:user-defined meta:name="OVERHEIDop.referentienummer">1055801</meta:user-defined>
    <dc:language>nl</dc:language>
    <meta:user-defined meta:name="OVERHEIDop.locatietype/OVERHEIDop.gebiedsmarkering">Woonplaats</meta:user-defined>
    <meta:user-defined meta:name="DC.title">Bestemmingsplan Slotjes - Oud-West 2024</meta:user-defined>
    <meta:user-defined meta:name="DCTERMS.W3CDTF/DCTERMS.available">2025-07-23</meta:user-defined>
    <meta:user-defined meta:name="DCTERMS.W3CDTF/OVERHEIDop.jaargang">2025</meta:user-defined>
    <meta:user-defined meta:name="OVERHEIDop.publicationIssue">327059</meta:user-defined>
    <meta:user-defined meta:name="OVERHEIDop.GmbID/DC.identifier">gmb-2025-327059</meta:user-defined>
    <meta:user-defined meta:name="OVERHEIDop.versieInformatie"/>
  </office:meta>
</office:document-meta>
</file>