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endweg 35, 3481 GS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iendweg 35, 3481 GS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ramen en kozijnen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0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57</meta:user-defined>
    <meta:user-defined meta:name="DCTERMS.abstract">het vervangen van ramen en kozijnen voorgevel</meta:user-defined>
    <dc:language>nl</dc:language>
    <meta:user-defined meta:name="OVERHEIDop.locatietype/OVERHEIDop.gebiedsmarkering">Punt</meta:user-defined>
    <meta:user-defined meta:name="DC.title">Besluit (Tiendweg 35, 3481 GS Harmelen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57</meta:user-defined>
    <meta:user-defined meta:name="OVERHEIDop.GmbID/DC.identifier">gmb-2025-327057</meta:user-defined>
    <meta:user-defined meta:name="OVERHEIDop.versieInformatie"/>
  </office:meta>
</office:document-meta>
</file>