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nnismakingsweek Proteus Eretes op 18 tot en met 21 augustus aan Rotterdamseweg 362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t/m 21 augustus / Kennismakingsweek Proteus Eretes / Rotterdamseweg 362a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05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ennismakingsweek Proteus Eretes op 18 tot en met 21 augustus aan Rotterdamseweg 362a te Delf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55</meta:user-defined>
    <meta:user-defined meta:name="OVERHEIDop.GmbID/DC.identifier">gmb-2025-327055</meta:user-defined>
    <meta:user-defined meta:name="OVERHEIDop.versieInformatie"/>
  </office:meta>
</office:document-meta>
</file>