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eymansstraat 140, 5927NT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Heymansstraat 140, 5927NT Venlo</text:span>
          </text:p>
            <text:p text:style-name="common-al">Voor het gedeeltelijk slopen van de Mariakerk</text:p>
            <text:p text:style-name="common-al">Afrondingsbrief verzonden op 22 juni 2025</text:p>
            <text:p text:style-name="common-al">Kenmerk Z2025-02556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2705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5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05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2556</meta:user-defined>
    <meta:user-defined meta:name="DCTERMS.abstract">Betreft: Melding op locatie Heymansstraat 140, 5927NT Venlo</meta:user-defined>
    <dc:language>nl</dc:language>
    <meta:user-defined meta:name="OVERHEIDop.locatietype/OVERHEIDop.gebiedsmarkering">Vlak</meta:user-defined>
    <meta:user-defined meta:name="DC.title">Geaccepteerde Sloopmelding - Heymansstraat 140, 5927NT Venlo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054</meta:user-defined>
    <meta:user-defined meta:name="OVERHEIDop.GmbID/DC.identifier">gmb-2025-327054</meta:user-defined>
    <meta:user-defined meta:name="OVERHEIDop.versieInformatie"/>
  </office:meta>
</office:document-meta>
</file>