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elofsstraat 74, 2596 VR 's-Gravenhage, Roelofsstraat 72, 2596 V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zonnepanelen en wallbox (laadpaal) bij de panden</text:p>
            <text:p text:style-name="common-al"/>
            <text:p text:style-name="common-al">Ons kenmerk: VTH2025-322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elofsstraat 74, 2596 VR 's-Gravenhage, Roelofsstraat 72, 2596 V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05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281</meta:user-defined>
    <meta:user-defined meta:name="DCTERMS.abstract">het plaatsen van zonnepanelen en wallbox (laadpaal) bij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oelofsstraat 74, 2596 VR 's-Gravenhage, Roelofsstraat 72, 2596 VR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53</meta:user-defined>
    <meta:user-defined meta:name="OVERHEIDop.GmbID/DC.identifier">gmb-2025-327053</meta:user-defined>
    <meta:user-defined meta:name="OVERHEIDop.versieInformatie"/>
  </office:meta>
</office:document-meta>
</file>