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galerie/workshopruimte met horeca, Nieuwstraat 29 7411LG Deventer, [Deventer E 11031] Deventer E 1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Nieuwstraat 29 7411LG Deventer, [Deventer E 11031 0000] Deventer E 11031</text:p>
            <text:p text:style-name="common-al">
            <text:span text:style-name="nadrukvet">Zaakomschrijving:</text:span> het starten van een galerie/workshopruimte met horeca</text:p>
            <text:p text:style-name="common-al">
            <text:span text:style-name="nadrukvet">Zaaknummer:</text:span> Z2025-000063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3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3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705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396</meta:user-defined>
    <meta:user-defined meta:name="DCTERMS.abstract">het starten van  een galerie/workshopruimte met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galerie/workshopruimte met horeca, Nieuwstraat 29 7411LG Deventer, [Deventer E 11031] Deventer E 11031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52</meta:user-defined>
    <meta:user-defined meta:name="OVERHEIDop.GmbID/DC.identifier">gmb-2025-327052</meta:user-defined>
    <meta:user-defined meta:name="OVERHEIDop.versieInformatie"/>
  </office:meta>
</office:document-meta>
</file>