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Kermis op het plein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2 juli 2025:</text:p>
            <text:p text:style-name="common-al"/>
            <text:p text:style-name="common-al">De burgemeester van Sint-Michielsgestel maakt bekend dat hij op 22 juli 2025 een vergunning heeft verleend, voor het evenement “Kermis op het plein” op het Petrus Dondersplein te Sint-Michielsgestel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6 september 2025 van 20.00 uur tot 01.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7 september 2025 van 20.00 uur tot 01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28 september 2025 van 20.00 uur tot 01.00 uur 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29 september 2025 van 10.00 uur tot 19.30 uur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84404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704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84404</meta:user-defined>
    <dc:language>nl</dc:language>
    <meta:user-defined meta:name="OVERHEIDop.locatietype/OVERHEIDop.gebiedsmarkering">Weg</meta:user-defined>
    <meta:user-defined meta:name="DC.title">Evenement ‘Kermis op het plein’ te Sint-Michielsgest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49</meta:user-defined>
    <meta:user-defined meta:name="OVERHEIDop.GmbID/DC.identifier">gmb-2025-327049</meta:user-defined>
    <meta:user-defined meta:name="OVERHEIDop.versieInformatie"/>
  </office:meta>
</office:document-meta>
</file>