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verzoek maatwerkbesluit lucht - Stuurboord 21, 9206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tuurboord 21, 9206BK Drachten, verzoek maatwerkbesluit lucht, Z2025-00001626, datum bekendmaking: 22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0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26</meta:user-defined>
    <meta:user-defined meta:name="DCTERMS.abstract">Verlenging beslistermijn, verzoek maatwerkbesluit lucht, Stuurboord 21, 9206BK Drachten, zaaknummer: Z2025-00001626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verzoek maatwerkbesluit lucht - Stuurboord 21, 9206BK Drach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42</meta:user-defined>
    <meta:user-defined meta:name="OVERHEIDop.GmbID/DC.identifier">gmb-2025-327042</meta:user-defined>
    <meta:user-defined meta:name="OVERHEIDop.versieInformatie"/>
  </office:meta>
</office:document-meta>
</file>