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dakkapel aan de voorzijde van de woning aan Hulststraat 38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Hulststraat 38, 6101 MG te Echt / Echt-Susteren / bekendgemaakt op 14 juli 2025 / het plaatsen van een dakkapel aan de voorzijde van de woning / Activiteit BOPA: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03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3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3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Hulststraat 38 te Echt</meta:user-defined>
    <meta:user-defined meta:name="DCTERMS.W3CDTF/DCTERMS.available">2025-07-24</meta:user-defined>
    <meta:user-defined meta:name="DCTERMS.W3CDTF/OVERHEIDop.jaargang">2025</meta:user-defined>
    <meta:user-defined meta:name="OVERHEIDop.publicationIssue">327039</meta:user-defined>
    <meta:user-defined meta:name="OVERHEIDop.GmbID/DC.identifier">gmb-2025-327039</meta:user-defined>
    <meta:user-defined meta:name="OVERHEIDop.versieInformatie"/>
  </office:meta>
</office:document-meta>
</file>