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nieuw bedrijfspand en uitbreiding bestaand bedrijfsgebouw, Celciusstraat 15, 8861 NE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Celciusstraat 15, 8861 NE te Harlingen, het bouwen van een nieuw bedrijfspand en uitbreiding bestaand bedrijfsgebouw, ontvangen: 18 juli 2025. De aanvraag is geregistreerd onder zaaknummer Z2025-0066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703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3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3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662</meta:user-defined>
    <meta:user-defined meta:name="DCTERMS.abstract">Betreft: Aanvraag op locatie Celciusstraat 15, 8861 NE te Harl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nieuw bedrijfspand en uitbreiding bestaand bedrijfsgebouw, Celciusstraat 15, 8861 NE te Harlingen</meta:user-defined>
    <meta:user-defined meta:name="DCTERMS.W3CDTF/DCTERMS.available">2025-07-24</meta:user-defined>
    <meta:user-defined meta:name="DCTERMS.W3CDTF/OVERHEIDop.jaargang">2025</meta:user-defined>
    <meta:user-defined meta:name="OVERHEIDop.publicationIssue">327035</meta:user-defined>
    <meta:user-defined meta:name="OVERHEIDop.GmbID/DC.identifier">gmb-2025-327035</meta:user-defined>
    <meta:user-defined meta:name="OVERHEIDop.versieInformatie"/>
  </office:meta>
</office:document-meta>
</file>