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week DSB op 18 tot en met 21 augustus aan Oude Delft 12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t/m 21 augustus / Kennismakingsweek DSB / Oude Delft 123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week DSB op 18 tot en met 21 augustus aan Oude Delft 123 t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34</meta:user-defined>
    <meta:user-defined meta:name="OVERHEIDop.GmbID/DC.identifier">gmb-2025-327034</meta:user-defined>
    <meta:user-defined meta:name="OVERHEIDop.versieInformatie"/>
  </office:meta>
</office:document-meta>
</file>