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en het gebruiken van een bodemenergiesysteem op de locatie Jan Campertstraat ong. te Zwijndrecht zaaknummer Z-25-466161</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aanleggen en het gebruiken van een bodemenergiesysteem op de locatie Jan Campertstraat ong.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703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3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3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aanleggen en het gebruiken van een bodemenergiesysteem op de locatie Jan Campertstraat ong. te Zwijndrecht zaaknummer Z-25-466161</meta:user-defined>
    <meta:user-defined meta:name="DCTERMS.W3CDTF/DCTERMS.available">2025-07-24</meta:user-defined>
    <meta:user-defined meta:name="DCTERMS.W3CDTF/OVERHEIDop.jaargang">2025</meta:user-defined>
    <meta:user-defined meta:name="OVERHEIDop.publicationIssue">327031</meta:user-defined>
    <meta:user-defined meta:name="OVERHEIDop.GmbID/DC.identifier">gmb-2025-327031</meta:user-defined>
    <meta:user-defined meta:name="OVERHEIDop.versieInformatie"/>
  </office:meta>
</office:document-meta>
</file>